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055in" fo:margin-left="0.8895in" fo:text-indent="-0.8895in">
        <style:tab-stops>
          <style:tab-stop style:type="left" style:position="4.8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7298in" fo:text-indent="-0.5347in">
        <style:tab-stops/>
      </style:paragraph-properties>
    </style:style>
    <style:style style:name="T1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625in" fo:text-indent="-0.4298in">
        <style:tab-stops/>
      </style:paragraph-properties>
    </style:style>
    <style:style style:name="T1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25in" fo:text-indent="0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25in" fo:text-indent="0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margin-left="0.208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 fo:margin-left="0.375in" fo:text-indent="-0.2083in">
        <style:tab-stops/>
      </style:paragraph-properties>
    </style:style>
    <style:style style:name="T2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30" style:parent-style-name="本文縮排3" style:family="paragraph">
      <style:paragraph-properties fo:margin-left="0.3284in" fo:text-indent="-0.3284in">
        <style:tab-stops/>
      </style:paragraph-properties>
      <style:text-properties fo:font-size="14pt" style:font-size-asian="14pt" style:font-size-complex="14pt"/>
    </style:style>
    <style:style style:name="P31" style:parent-style-name="本文縮排3" style:family="paragraph">
      <style:paragraph-properties fo:margin-left="0.4916in" fo:text-indent="-0.3284in">
        <style:tab-stops/>
      </style:paragraph-properties>
    </style:style>
    <style:style style:name="T32" style:parent-style-name="預設段落字型" style:family="text">
      <style:text-properties style:font-name="MS Gothic" style:font-name-asian="MS Gothic" style:font-name-complex="MS Gothic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本文縮排3" style:family="paragraph">
      <style:paragraph-properties fo:margin-left="0.4916in" fo:text-indent="-0.3284in">
        <style:tab-stops/>
      </style:paragraph-properties>
    </style:style>
    <style:style style:name="T35" style:parent-style-name="預設段落字型" style:family="text">
      <style:text-properties style:font-name="MS Gothic" style:font-name-asian="MS Gothic" style:font-name-complex="MS Gothic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本文縮排3" style:list-style-name="LFO2" style:family="paragraph">
      <style:paragraph-properties fo:text-indent="-0.25in"/>
      <style:text-properties fo:font-size="14pt" style:font-size-asian="14pt" style:font-size-complex="14pt"/>
    </style:style>
    <style:style style:name="P38" style:parent-style-name="內文" style:family="paragraph">
      <style:paragraph-properties fo:line-height="0.3055in" fo:margin-left="1.0694in" fo:text-indent="-1.06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3055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0.4375in" fo:text-indent="-0.43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1" style:family="table-column">
      <style:table-column-properties style:column-width="1.3923in" style:use-optimal-column-width="false"/>
    </style:style>
    <style:style style:name="TableColumn112" style:family="table-column">
      <style:table-column-properties style:column-width="0.284in" style:use-optimal-column-width="false"/>
    </style:style>
    <style:style style:name="TableColumn113" style:family="table-column">
      <style:table-column-properties style:column-width="0.4631in" style:use-optimal-column-width="false"/>
    </style:style>
    <style:style style:name="TableColumn114" style:family="table-column">
      <style:table-column-properties style:column-width="0.4645in" style:use-optimal-column-width="false"/>
    </style:style>
    <style:style style:name="TableColumn115" style:family="table-column">
      <style:table-column-properties style:column-width="0.4638in" style:use-optimal-column-width="false"/>
    </style:style>
    <style:style style:name="TableColumn116" style:family="table-column">
      <style:table-column-properties style:column-width="0.2854in" style:use-optimal-column-width="false"/>
    </style:style>
    <style:style style:name="TableColumn117" style:family="table-column">
      <style:table-column-properties style:column-width="0.1576in" style:use-optimal-column-width="false"/>
    </style:style>
    <style:style style:name="TableColumn118" style:family="table-column">
      <style:table-column-properties style:column-width="0.0215in" style:use-optimal-column-width="false"/>
    </style:style>
    <style:style style:name="TableColumn119" style:family="table-column">
      <style:table-column-properties style:column-width="0.4458in" style:use-optimal-column-width="false"/>
    </style:style>
    <style:style style:name="TableColumn120" style:family="table-column">
      <style:table-column-properties style:column-width="0.018in" style:use-optimal-column-width="false"/>
    </style:style>
    <style:style style:name="TableColumn121" style:family="table-column">
      <style:table-column-properties style:column-width="0.0041in" style:use-optimal-column-width="false"/>
    </style:style>
    <style:style style:name="TableColumn122" style:family="table-column">
      <style:table-column-properties style:column-width="0.4597in" style:use-optimal-column-width="false"/>
    </style:style>
    <style:style style:name="TableColumn123" style:family="table-column">
      <style:table-column-properties style:column-width="0.018in" style:use-optimal-column-width="false"/>
    </style:style>
    <style:style style:name="TableColumn124" style:family="table-column">
      <style:table-column-properties style:column-width="0.4465in" style:use-optimal-column-width="false"/>
    </style:style>
    <style:style style:name="TableColumn125" style:family="table-column">
      <style:table-column-properties style:column-width="0.2111in" style:use-optimal-column-width="false"/>
    </style:style>
    <style:style style:name="TableColumn126" style:family="table-column">
      <style:table-column-properties style:column-width="0.2527in" style:use-optimal-column-width="false"/>
    </style:style>
    <style:style style:name="TableColumn127" style:family="table-column">
      <style:table-column-properties style:column-width="0.2368in" style:use-optimal-column-width="false"/>
    </style:style>
    <style:style style:name="TableColumn128" style:family="table-column">
      <style:table-column-properties style:column-width="0.2277in" style:use-optimal-column-width="false"/>
    </style:style>
    <style:style style:name="TableColumn129" style:family="table-column">
      <style:table-column-properties style:column-width="1.7097in" style:use-optimal-column-width="false"/>
    </style:style>
    <style:style style:name="Table110" style:family="table">
      <style:table-properties style:width="7.5631in" fo:margin-left="0in" table:align="left"/>
    </style:style>
    <style:style style:name="TableRow130" style:family="table-row">
      <style:table-row-properties style:min-row-height="0.6173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141" style:family="table-row">
      <style:table-row-properties style:min-row-height="0.495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4875in" style:use-optimal-row-height="false" fo:keep-together="always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488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471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81" style:family="table-row">
      <style:table-row-properties style:min-row-height="0.396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25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63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92" style:family="table-row">
      <style:table-row-properties style:min-row-height="0.3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205" style:family="table-row">
      <style:table-row-properties style:min-row-height="0.37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13" style:family="table-row">
      <style:table-row-properties style:min-row-height="0.375in"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19" style:family="table-row">
      <style:table-row-properties style:min-row-height="0.375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225" style:family="table-row">
      <style:table-row-properties style:min-row-height="0.375in" style:use-optimal-row-height="false" fo:keep-together="always"/>
    </style:style>
    <style:style style:name="P2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231" style:family="table-row">
      <style:table-row-properties style:min-row-height="0.37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238" style:family="table-row">
      <style:table-row-properties style:min-row-height="0.375in" style:use-optimal-row-height="false" fo:keep-together="always"/>
    </style:style>
    <style:style style:name="P23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44" style:family="table-row">
      <style:table-row-properties style:min-row-height="0.375in" style:use-optimal-row-height="false" fo:keep-together="always"/>
    </style:style>
    <style:style style:name="P24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50" style:family="table-row">
      <style:table-row-properties style:min-row-height="0.375in" style:use-optimal-row-height="false" fo:keep-together="always"/>
    </style:style>
    <style:style style:name="P2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56" style:family="table-row">
      <style:table-row-properties style:min-row-height="0.37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083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364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79" style:family="table-row">
      <style:table-row-properties style:min-row-height="0.3645in" style:use-optimal-row-height="false" fo:keep-together="always"/>
    </style:style>
    <style:style style:name="P28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83" style:family="table-row">
      <style:table-row-properties style:min-row-height="0.3645in" style:use-optimal-row-height="false" fo:keep-together="always"/>
    </style:style>
    <style:style style:name="P28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87" style:family="table-row">
      <style:table-row-properties style:min-row-height="0.3645in" style:use-optimal-row-height="false" fo:keep-together="always"/>
    </style:style>
    <style:style style:name="P28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91" style:family="table-row">
      <style:table-row-properties style:min-row-height="0.3645in" style:use-optimal-row-height="false" fo:keep-together="always"/>
    </style:style>
    <style:style style:name="P29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95" style:family="table-row">
      <style:table-row-properties style:min-row-height="0.3645in" style:use-optimal-row-height="false" fo:keep-together="always"/>
    </style:style>
    <style:style style:name="P29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99" style:family="table-row">
      <style:table-row-properties style:min-row-height="0.3645in" style:use-optimal-row-height="false" fo:keep-together="always"/>
    </style:style>
    <style:style style:name="P30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303" style:family="table-row">
      <style:table-row-properties style:min-row-height="0.3645in" style:use-optimal-row-height="false" fo:keep-together="always"/>
    </style:style>
    <style:style style:name="P30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</office:automatic-styles>
  <office:body>
    <office:text text:use-soft-page-breaks="true">
      <text:p text:style-name="P1">臺灣臺中地方法院113年度招募大學法律系（所）暑期工讀生報名簡章</text:p>
      <text:p text:style-name="P2"/>
      <text:p text:style-name="P3"><text:span text:style-name="T4">為提供大學法律系（所）學生接觸司法實務的多元化管道，</text:span><text:span text:style-name="T5">並結合司法實務與司法教育資源，</text:span><text:span text:style-name="T6">以</text:span><text:span text:style-name="T7">培育優良司法人才、善盡社會責任，特招募大學法律系（所）學生於暑假期間工讀，歡迎符合資格之在學學生報名應徵。</text:span></text:p>
      <text:p text:style-name="P8">應徵資格：</text:p>
      <text:p text:style-name="P9"><text:span text:style-name="T10">㈠</text:span><text:span text:style-name="T11">公私立大專院校法律系（所）學生，於本案實施期間仍具在學學生資格者。</text:span></text:p>
      <text:p text:style-name="P12"><text:span text:style-name="T13">㈡</text:span><text:span text:style-name="T14">家庭清寒或遭遇變故之學生，優先考量進用，例示如下：</text:span></text:p>
      <text:p text:style-name="P15">１生活扶助戶（檢附政府機關、村里長等開立之低收入證明）</text:p>
      <text:p text:style-name="P16">２父母或監護人一方受重傷，或罹患重病（檢附醫療機構開立之證明）</text:p>
      <text:p text:style-name="P17"><text:s/><text:s text:c="2"/><text:s/>３父母或監護人一方失業（檢附非自願性離職證明）</text:p>
      <text:p text:style-name="P18"><text:s text:c="2"/><text:s text:c="2"/>４單親扶養家庭（檢附3個月內戶籍謄本）</text:p>
      <text:p text:style-name="P19">薪資待遇：月薪制，每月薪資新臺幣27,470元。</text:p>
      <text:list text:style-name="LFO2" text:continue-numbering="true">
        <text:list-item>
          <text:p text:style-name="P20">曠職或事、病假(依勞工請假規則辦理)，扣薪基準：每日8小時，每小時114元。</text:p>
        </text:list-item>
      </text:list>
      <text:p text:style-name="P21"><text:span text:style-name="T22">㈡</text:span><text:span text:style-name="T23">工讀生</text:span><text:span text:style-name="T24">勞、健保自負額及勞工</text:span><text:span text:style-name="T25">退休自提儲金</text:span><text:span text:style-name="T26">，</text:span><text:span text:style-name="T27">由本院自薪資內扣繳；交通、膳食、住宿自理</text:span><text:span text:style-name="T28">。</text:span></text:p>
      <text:p text:style-name="P29">招募名額：7名。</text:p>
      <text:p text:style-name="P30">工作內容：主要例示如下：</text:p>
      <text:p text:style-name="P31"><text:span text:style-name="T32">㈠</text:span><text:span text:style-name="T33">協助紀錄科卷證裝訂、編頁、影印、附回證等業務</text:span></text:p>
      <text:p text:style-name="P34"><text:span text:style-name="T35">㈡</text:span><text:span text:style-name="T36">協助訴訟程序之諮詢、院區引導、協助當事人辦理報到等業務</text:span></text:p>
      <text:list text:style-name="LFO2" text:continue-numbering="true">
        <text:list-item>
          <text:p text:style-name="P37">協助檔案室之檔卷整理，如：拆除即將銷燬之檔卷及永久保存資料等。</text:p>
        </text:list-item>
      </text:list>
      <text:p text:style-name="P38"><text:span text:style-name="T39">報名日期：</text:span><text:span text:style-name="T40">自即日起至</text:span><text:span text:style-name="T41">1</text:span><text:span text:style-name="T42">1</text:span><text:span text:style-name="T43">3</text:span><text:span text:style-name="T44">年</text:span><text:span text:style-name="T45">5</text:span><text:span text:style-name="T46">月</text:span><text:span text:style-name="T47">1</text:span><text:span text:style-name="T48">5</text:span><text:span text:style-name="T49">日止</text:span><text:span text:style-name="T50">（以</text:span><text:span text:style-name="T51">郵戳</text:span><text:span text:style-name="T52">或</text:span><text:span text:style-name="T53">快捷、快</text:span><text:span text:style-name="T54">遞郵件之</text:span><text:span text:style-name="T55">發件日</text:span><text:span text:style-name="T56">為憑），</text:span><text:span text:style-name="T57">逾期不受理。</text:span></text:p>
      <text:p text:style-name="P58">工讀地點：贓證物檔案大樓（臺中市潭子區豐興路一段139號）、臺灣臺中地方法院（臺中市西區自由路一段91號）。</text:p>
      <text:p text:style-name="P59">工讀時間：113年暑假期間，2個月（自113年7月1日至113年8月31日）</text:p>
      <text:p text:style-name="P60"><text:span text:style-name="T61">報名方式：</text:span><text:span text:style-name="T62">限通訊報名</text:span><text:span text:style-name="T63">，意者</text:span><text:span text:style-name="T64">請至「臺灣臺中地方法院網站」</text:span><text:span text:style-name="T65">（網址： <text:s/></text:span><text:a xlink:href="http://tcd.judicial.gov.tw" office:target-frame-name="_top" xlink:show="replace"><text:span text:style-name="T66">http://</text:span><text:span text:style-name="T67">tcd.</text:span><text:span text:style-name="T68">judicial.gov.tw</text:span></text:a><text:span text:style-name="T69">）</text:span><text:span text:style-name="T70">─「徵人啟事」下載</text:span><text:span text:style-name="T71">報名表，或電洽本院索取</text:span><text:span text:style-name="T72">（04</text:span><text:span text:style-name="T73">-</text:span><text:span text:style-name="T74">22232311轉分機</text:span><text:span text:style-name="T75">38</text:span><text:span text:style-name="T76">4</text:span><text:span text:style-name="T77">4</text:span><text:span text:style-name="T78">），</text:span><text:span text:style-name="T79">請將填妥之</text:span><text:span text:style-name="T80">「</text:span><text:span text:style-name="T81">報名表</text:span><text:span text:style-name="T82">」及「證明文件」</text:span><text:span text:style-name="T83">郵遞</text:span><text:span text:style-name="T84">至「</text:span><text:span text:style-name="T85">臺灣臺中地方法院文書科收</text:span><text:span text:style-name="T86">」，信封註明「</text:span><text:span text:style-name="T87">應徵暑期工讀生</text:span><text:span text:style-name="T88">」，郵遞地址：臺中市西區自由路一段91號。</text:span></text:p>
      <text:p text:style-name="P89"><text:span text:style-name="T90"></text:span><text:span text:style-name="T91">審查與進用：</text:span><text:span text:style-name="T92">報名文件經審查後</text:span><text:span text:style-name="T93">，</text:span><text:span text:style-name="T94">合則通知進用</text:span><text:span text:style-name="T95">；</text:span><text:span text:style-name="T96">不合恕不另行通知、退件</text:span><text:span text:style-name="T97">。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臺灣臺中地方法院</text:span><text:span text:style-name="T105">1</text:span><text:span text:style-name="T106">1</text:span><text:span text:style-name="T107">3</text:span><text:span text:style-name="T108">年度招募大學法律系（所）暑期工讀生 <text:s/></text:span><text:span text:style-name="T109">報名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 <text:s/>名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出生日</text:p>
          </table:table-cell>
          <table:covered-table-cell/>
          <table:covered-table-cell/>
          <table:table-cell table:style-name="TableCell137" table:number-columns-spanned="9">
            <text:p text:style-name="P138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4">
            <text:p text:style-name="P140">（最近３月內脫帽正身相片）</text:p>
          </table:table-cell>
        </table:table-row>
        <table:table-row table:style-name="TableRow141">
          <table:table-cell table:style-name="TableCell142" table:number-rows-spanned="2">
            <text:p text:style-name="P143">聯絡電話</text:p>
          </table:table-cell>
          <table:table-cell table:style-name="TableCell144" table:number-columns-spanned="17">
            <text:p text:style-name="P145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7">
            <text:p text:style-name="P15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身分證統一編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戶籍地址</text:p>
          </table:table-cell>
          <table:table-cell table:style-name="TableCell179" table:number-columns-spanned="1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聯絡地址</text:p>
          </table:table-cell>
          <table:table-cell table:style-name="TableCell184" table:number-columns-spanned="18">
            <text:p text:style-name="P185"><text:span text:style-name="T18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電子信箱</text:p>
          </table:table-cell>
          <table:table-cell table:style-name="TableCell190" table:number-columns-spanned="1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緊急聯絡人</text:p>
          </table:table-cell>
          <table:table-cell table:style-name="TableCell195" table:number-columns-spanned="6">
            <text:p text:style-name="P196">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關係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電話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4">
            <text:p text:style-name="P207">學 <text:s/>歷</text:p>
            <text:p text:style-name="P208"/>
          </table:table-cell>
          <table:table-cell table:style-name="TableCell209" table:number-columns-spanned="12">
            <text:p text:style-name="P210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□大 <text:s/>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2">
            <text:p text:style-name="P216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校 <text:s/>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2">
            <text:p text:style-name="P222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系組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2">
            <text:p text:style-name="P228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年 <text:s/>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4">
            <text:p text:style-name="P233">社團活動經驗</text:p>
          </table:table-cell>
          <table:table-cell table:style-name="TableCell234" table:number-columns-spanned="12">
            <text:p text:style-name="P235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擔任職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外國語能力</text:p>
          </table:table-cell>
          <table:table-cell table:style-name="TableCell259" table:number-columns-spanned="18">
            <text:p text:style-name="P260"><text:span text:style-name="T261">□</text:span><text:span text:style-name="T262">不具備 <text:s/></text:span><text:span text:style-name="T263">□</text:span><text:span text:style-name="T264">具備（</text:span><text:span text:style-name="T265"><text:s text:c="5"/></text:span><text:span text:style-name="T266">文）：</text:span><text:span text:style-name="T267">□</text:span><text:span text:style-name="T268">聽 <text:s text:c="2"/></text:span><text:span text:style-name="T269">□</text:span><text:span text:style-name="T270">說 <text:s text:c="2"/></text:span><text:span text:style-name="T271">□讀</text:span><text:span text:style-name="T272"><text:s text:c="2"/></text:span><text:span text:style-name="T273">□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8">
            <text:p text:style-name="P276">簡要自傳</text:p>
          </table:table-cell>
          <table:table-cell table:style-name="TableCell277" table:number-columns-spanned="1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1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※請於本表背面黏貼學生證正、反面影本；家庭清寒或遭遇變故學生請附相關證明文件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S Gothic" style:font-name-asian="MS Gothic" style:font-name-complex="MS Goth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張錦仙</dc:creator>
    <meta:creation-date>2024-03-20T00:57:00Z</meta:creation-date>
    <dc:date>2024-03-20T00:57:00Z</dc:date>
    <meta:print-date>2017-04-06T09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3" meta:row-count="9" meta:non-whitespace-character-count="1128"/>
  </office:meta>
</office:document-meta>
</file>