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全真行書" svg:font-family="全真行書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文鼎中粗隸" style:font-name-asian="文鼎中粗隸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全真行書" style:font-name-asian="全真行書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文鼎中粗隸" style:font-name-asian="文鼎中粗隸" fo:font-weight="bold" style:font-weight-asian="bold" fo:font-size="28pt" style:font-size-asian="28pt" style:font-size-complex="28pt"/>
    </style:style>
    <style:style style:name="P14" style:parent-style-name="內文" style:master-page-name="MP1" style:family="paragraph">
      <style:paragraph-properties fo:break-before="page" fo:text-align="justify" fo:line-height="0.3611in" style:page-number="1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3.7777in" fo:text-indent="-3.7777in">
        <style:tab-stops>
          <style:tab-stop style:type="left" style:position="-3.7777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4.4444in" fo:text-indent="-4.4444in">
        <style:tab-stops>
          <style:tab-stop style:type="left" style:position="-4.4444in"/>
        </style:tab-stops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4.4444in" fo:text-indent="-4.4444in">
        <style:tab-stops>
          <style:tab-stop style:type="left" style:position="-4.4444in"/>
        </style:tab-stops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2.5555in" fo:text-indent="-2.5555in">
        <style:tab-stops>
          <style:tab-stop style:type="left" style:position="-2.5555in"/>
        </style:tab-stops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2.4888in" fo:text-indent="-2.4888in">
        <style:tab-stops>
          <style:tab-stop style:type="left" style:position="-2.4888in"/>
        </style:tab-stops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9111in" fo:text-indent="-0.9111in">
        <style:tab-stops>
          <style:tab-stop style:type="left" style:position="-0.9111in"/>
        </style:tab-stops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/>
      <style:text-properties style:font-name-asian="標楷體" fo:font-weight="bold" style:font-weight-asian="bold" fo:font-size="18pt" style:font-size-asian="18pt" style:font-size-complex="18pt"/>
    </style:style>
    <style:style style:name="P42" style:parent-style-name="問候" style:family="paragraph">
      <style:paragraph-properties fo:text-align="justify" fo:line-height="0.3611i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fo:text-align="justify" fo:line-height="0.3611in" fo:text-indent="0.4444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5.2222in" fo:text-indent="-5.2222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7777in" fo:text-indent="-1.7777in">
        <style:tab-stops/>
      </style:paragraph-properties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text-indent="1.5555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1.5555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1.5555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1.4458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2236in" fo:text-indent="1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0444in" fo:text-indent="-1.0444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1.0444in" fo:text-indent="-1.0444in">
        <style:tab-stops/>
      </style:paragraph-properties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1.001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0.3347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1125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0.3347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3347in" fo:text-indent="0.3333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1555in" fo:text-indent="-1.1555in">
        <style:tab-stops/>
      </style:paragraph-properties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3111in" fo:text-indent="-1.3111in">
        <style:tab-stops/>
      </style:paragraph-properties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3125in" fo:text-indent="-0.3111in">
        <style:tab-stops/>
      </style:paragraph-properties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1.1562in" fo:text-indent="-1.0444in">
        <style:tab-stops/>
      </style:paragraph-properties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1555in" fo:text-indent="-1.1555in">
        <style:tab-stops/>
      </style:paragraph-properties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3333in" fo:text-indent="-1.3333in">
        <style:tab-stops/>
      </style:paragraph-properties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1333in" fo:text-indent="-1.1333in">
        <style:tab-stops/>
      </style:paragraph-properties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3333in" fo:text-indent="-1.3333in">
        <style:tab-stops/>
      </style:paragraph-properties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3125in" fo:text-indent="-0.3111in">
        <style:tab-stops/>
      </style:paragraph-properties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1555in" fo:text-indent="-1.1555in">
        <style:tab-stops/>
      </style:paragraph-properties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1.3333in" fo:text-indent="-1.3333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1.3347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1.1555in" fo:text-indent="-1.1555in">
        <style:tab-stops/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611in" fo:margin-left="2.1333in" fo:text-indent="-2.1333in">
        <style:tab-stops/>
      </style:paragraph-properties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611in" fo:margin-left="2.134in" fo:text-indent="-0.355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611in" fo:text-indent="1.8222in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3611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611in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611in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3611in" fo:margin-left="2.334in" fo:text-indent="-0.2222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611in" fo:margin-left="2.334in" fo:text-indent="-0.2222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2.2222in" fo:text-indent="-2.2222in">
        <style:tab-stops/>
      </style:paragraph-properties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line-height="0.3611in" fo:margin-left="3.3333in" fo:text-indent="-3.3333in">
        <style:tab-stops/>
      </style:paragraph-properties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text-indent="0.8888in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611in" fo:margin-left="1.1111in" fo:text-indent="-1.1111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0444in" fo:text-indent="-1.0444in">
        <style:tab-stops/>
      </style:paragraph-properties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0444in" fo:text-indent="-1.0444in">
        <style:tab-stops/>
      </style:paragraph-properties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611in" fo:margin-left="0.9555in" fo:text-indent="-0.9555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0.2666in" fo:text-indent="-0.2666in">
        <style:tab-stops/>
      </style:paragraph-properties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1.8888in" fo:text-indent="-1.8888in">
        <style:tab-stops/>
      </style:paragraph-properties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611in" fo:margin-left="3.0888in" fo:text-indent="-3.0888in">
        <style:tab-stops/>
      </style:paragraph-properties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611in" fo:margin-left="3.1555in" fo:text-indent="-3.1555in">
        <style:tab-stops/>
      </style:paragraph-properties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611in" fo:margin-left="0.9777in" fo:text-indent="-0.9777in">
        <style:tab-stops/>
      </style:paragraph-properties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0.9777in" fo:text-indent="-0.9777in">
        <style:tab-stops/>
      </style:paragraph-properties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611in" fo:margin-left="0.9777in" fo:text-indent="-0.9777in">
        <style:tab-stops/>
      </style:paragraph-properties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0.9777in" fo:text-indent="-0.9777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line-height="0.3611in" fo:margin-left="0.6in" fo:text-indent="-0.6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2.3777in" fo:text-indent="-2.3777in">
        <style:tab-stops/>
      </style:paragraph-properties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8222in" fo:text-indent="-1.8222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8222in" fo:text-indent="-1.8222in">
        <style:tab-stops/>
      </style:paragraph-properties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0.7791in" fo:text-indent="-0.2888in">
        <style:tab-stops/>
      </style:paragraph-properties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0.7555in" fo:text-indent="-0.7555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0.7555in" fo:text-indent="-0.7555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0.5111in" fo:text-indent="-0.5111in">
        <style:tab-stops/>
      </style:paragraph-properties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text-align="justify" fo:line-height="0.3611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0.7555in" fo:text-indent="-0.7555in">
        <style:tab-stops/>
      </style:paragraph-properties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line-height="0.3611in" fo:margin-left="0.8666in" fo:text-indent="-0.8666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0.2666in" fo:text-indent="-0.2666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0.268in" fo:text-indent="-0.0444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0.8222in" fo:text-indent="-0.8222in">
        <style:tab-stops/>
      </style:paragraph-properties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1.0006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0.9784in" fo:text-indent="-0.2in">
        <style:tab-stops/>
      </style:paragraph-properties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 fo:margin-left="1.1118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line-height="0.3611in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text-indent="0.7777in"/>
    </style:style>
    <style:style style:name="T39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611in" fo:margin-left="0.778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text-indent="0.7777in"/>
    </style:style>
    <style:style style:name="T4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0.9784in" fo:text-indent="-0.2in">
        <style:tab-stops/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611in" fo:margin-left="0.9784in" fo:text-indent="-0.2in">
        <style:tab-stops/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6222in" fo:text-indent="-1.6222in">
        <style:tab-stops/>
      </style:paragraph-properties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611in" fo:margin-left="1.6222in" fo:text-indent="-1.6222in">
        <style:tab-stops/>
      </style:paragraph-properties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611in" fo:margin-left="1.6222in" fo:text-indent="-1.6222in">
        <style:tab-stops/>
      </style:paragraph-properties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6222in" fo:text-indent="-1.6222in">
        <style:tab-stops/>
      </style:paragraph-properties>
      <style:text-properties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0013in">
        <style:tab-stops/>
      </style:paragraph-properties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611in" fo:margin-left="0.9798in">
        <style:tab-stops/>
      </style:paragraph-properties>
      <style:text-properties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611in" fo:margin-left="1.6666in" fo:text-indent="-1.6666in">
        <style:tab-stops/>
      </style:paragraph-properties>
      <style:text-properties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611in" fo:margin-left="1.6666in" fo:text-indent="-1.6666in">
        <style:tab-stops/>
      </style:paragraph-properties>
      <style:text-properties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3611in" fo:margin-left="1.6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line-height="0.3611in" fo:margin-left="1.6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611in" fo:margin-left="1.2013in" fo:text-indent="-0.2in">
        <style:tab-stops/>
      </style:paragraph-properties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611in" fo:margin-left="1.6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fo:text-align="justify" fo:line-height="0.3611in" fo:margin-left="1.6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52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2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0.6222in" fo:text-indent="-0.6222in">
        <style:tab-stops/>
      </style:paragraph-properties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0.9333in" fo:text-indent="-0.9333in">
        <style:tab-stops/>
      </style:paragraph-properties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611in" fo:margin-left="0.9333in" fo:text-indent="-0.9333in">
        <style:tab-stops/>
      </style:paragraph-properties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3611in" fo:margin-left="0.9333in" fo:text-indent="-0.9333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3611in" fo:margin-left="0.9333in" fo:text-indent="-0.9333in">
        <style:tab-stops/>
      </style:paragraph-properties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fo:text-align="justify" fo:line-height="0.3611in" fo:margin-left="1.0888in" fo:text-indent="-1.0888in">
        <style:tab-stops/>
      </style:paragraph-properties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611in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611in" fo:text-indent="0.7777in"/>
    </style:style>
    <style:style style:name="T5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611in" fo:margin-left="0.6444in" fo:text-indent="-0.6444in">
        <style:tab-stops/>
      </style:paragraph-properties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0.6444in" fo:text-indent="-0.6444in">
        <style:tab-stops/>
      </style:paragraph-properties>
      <style:text-properties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justify" fo:line-height="0.3611in" fo:margin-left="1.0006in" fo:text-indent="-1.0006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P600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611in" fo:margin-left="1in" fo:text-indent="-1in">
        <style:tab-stops/>
      </style:paragraph-properties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line-height="0.3611in" fo:margin-left="2.3333in" fo:text-indent="-2.3333in">
        <style:tab-stops/>
      </style:paragraph-properties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 fo:line-height="0.3611in" fo:margin-left="2.334in" fo:text-indent="-0.2222in">
        <style:tab-stops/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611in" fo:margin-left="2.334in" fo:text-indent="-0.2222in">
        <style:tab-stops/>
      </style:paragraph-properties>
    </style:style>
    <style:style style:name="T6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611in" fo:margin-left="2.334in" fo:text-indent="-0.2222in">
        <style:tab-stops/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fo:text-align="justify" fo:line-height="0.3611in" fo:margin-left="2.334in" fo:text-indent="-0.2222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 fo:line-height="0.3611in" fo:text-indent="0.6666in"/>
      <style:text-properties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611in" fo:text-indent="0.8888in"/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text-align="justify" fo:line-height="0.3611in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611in" fo:text-indent="0.8888in"/>
    </style:style>
    <style:style style:name="T6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611in" fo:margin-left="1.0902in" fo:text-indent="-0.2in">
        <style:tab-stops/>
      </style:paragraph-properties>
    </style:style>
    <style:style style:name="T6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內文" style:family="paragraph">
      <style:paragraph-properties fo:text-align="justify" fo:line-height="0.3611in" fo:margin-left="1.1125in" fo:text-indent="-0.2222in">
        <style:tab-stops/>
      </style:paragraph-properties>
    </style:style>
    <style:style style:name="T6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P654" style:parent-style-name="內文" style:family="paragraph">
      <style:paragraph-properties fo:text-align="justify" fo:line-height="0.3611in" fo:text-indent="0.6666in"/>
      <style:text-properties style:font-name-asian="標楷體" fo:font-size="16pt" style:font-size-asian="16pt" style:font-size-complex="16pt"/>
    </style:style>
    <style:style style:name="P655" style:parent-style-name="內文" style:family="paragraph">
      <style:paragraph-properties fo:text-align="justify" fo:line-height="0.3611in" fo:text-indent="0.6666in"/>
      <style:text-properties style:font-name-asian="標楷體" fo:font-size="16pt" style:font-size-asian="16pt" style:font-size-complex="16pt"/>
    </style:style>
    <style:style style:name="P656" style:parent-style-name="內文" style:family="paragraph">
      <style:paragraph-properties fo:text-align="justify" fo:line-height="0.3611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611in" fo:margin-left="1.8888in" fo:text-indent="-1.8888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 fo:line-height="0.3611in" fo:margin-left="1.8444in" fo:text-indent="-1.8444in">
        <style:tab-stops/>
      </style:paragraph-properties>
      <style:text-properties style:font-name-asian="標楷體" fo:font-size="16pt" style:font-size-asian="16pt" style:font-size-complex="16pt"/>
    </style:style>
    <style:style style:name="P660" style:parent-style-name="內文" style:family="paragraph">
      <style:paragraph-properties fo:text-align="justify" fo:line-height="0.3611in" fo:margin-left="1.8888in" fo:text-indent="-1.8888in">
        <style:tab-stops/>
      </style:paragraph-properties>
      <style:text-properties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611in" fo:margin-left="1.8888in" fo:text-indent="-1.8888in">
        <style:tab-stops/>
      </style:paragraph-properties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 fo:line-height="0.3611in" fo:margin-left="1.8888in" fo:text-indent="-1.8888in">
        <style:tab-stops/>
      </style:paragraph-properties>
      <style:text-properties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text-align="justify" fo:line-height="0.3611in" fo:margin-left="0.7791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611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text-align="justify" fo:line-height="0.3611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3611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3611in" fo:margin-left="0.5555in" fo:text-indent="-0.5555in">
        <style:tab-stops/>
      </style:paragraph-properties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3611in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0.3611in" fo:text-indent="0.8888in"/>
    </style:style>
    <style:style style:name="T6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line-height="0.3611in" fo:text-indent="0.7777in"/>
    </style:style>
    <style:style style:name="T6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P696" style:parent-style-name="內文" style:family="paragraph">
      <style:paragraph-properties fo:text-align="justify" fo:line-height="0.3611in" fo:text-indent="0.7777in"/>
      <style:text-properties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611in" fo:text-indent="0.7777in"/>
    </style:style>
    <style:style style:name="T6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611in" fo:margin-left="0.9569in" fo:text-indent="-0.2222in">
        <style:tab-stops/>
      </style:paragraph-properties>
    </style:style>
    <style:style style:name="T7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P705" style:parent-style-name="內文" style:family="paragraph">
      <style:paragraph-properties fo:text-align="justify" fo:line-height="0.3611in" fo:margin-left="1.0006in" fo:text-indent="-0.2222in">
        <style:tab-stops/>
      </style:paragraph-properties>
    </style:style>
    <style:style style:name="T7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P711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712" style:parent-style-name="內文" style:family="paragraph">
      <style:paragraph-properties fo:text-align="justify" fo:line-height="0.3611in" fo:margin-left="0.5555in" fo:text-indent="-0.5555in">
        <style:tab-stops/>
      </style:paragraph-properties>
    </style:style>
    <style:style style:name="T713" style:parent-style-name="預設段落字型" style:family="text">
      <style:text-properties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611in" fo:margin-left="0.5569in" fo:text-indent="0.2222in">
        <style:tab-stops/>
      </style:paragraph-properties>
    </style:style>
    <style:style style:name="T7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-asian="標楷體" fo:font-size="16pt" style:font-size-asian="16pt" style:font-size-complex="16pt"/>
    </style:style>
    <style:style style:name="P723" style:parent-style-name="內文" style:family="paragraph">
      <style:paragraph-properties fo:text-align="justify" fo:line-height="0.3611in" fo:margin-left="1.0006in" fo:text-indent="-0.2222in">
        <style:tab-stops/>
      </style:paragraph-properties>
    </style:style>
    <style:style style:name="T7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611in" fo:margin-left="0.9569in" fo:text-indent="-0.2222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2" style:parent-style-name="預設段落字型" style:family="text">
      <style:text-properties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-asian="標楷體" fo:font-size="16pt" style:font-size-asian="16pt" style:font-size-complex="16pt"/>
    </style:style>
    <style:style style:name="P739" style:parent-style-name="內文" style:family="paragraph">
      <style:paragraph-properties fo:text-align="justify" fo:line-height="0.3611in" fo:margin-left="1.0006in" fo:text-indent="-0.2222in">
        <style:tab-stops/>
      </style:paragraph-properties>
    </style:style>
    <style:style style:name="T7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1" style:parent-style-name="預設段落字型" style:family="text">
      <style:text-properties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-asian="標楷體" fo:font-size="16pt" style:font-size-asian="16pt" style:font-size-complex="16pt"/>
    </style:style>
    <style:style style:name="P744" style:parent-style-name="內文" style:family="paragraph">
      <style:paragraph-properties fo:text-align="justify" fo:line-height="0.3611in" fo:margin-left="0.7777in" fo:text-indent="-0.7777in">
        <style:tab-stops/>
      </style:paragraph-properties>
      <style:text-properties style:font-name-asian="標楷體" fo:font-size="16pt" style:font-size-asian="16pt" style:font-size-complex="16pt"/>
    </style:style>
    <style:style style:name="P745" style:parent-style-name="內文" style:family="paragraph">
      <style:paragraph-properties fo:text-align="justify" fo:line-height="0.3611in" fo:margin-left="0.3791in" fo:text-indent="-0.1555in">
        <style:tab-stops/>
      </style:paragraph-properties>
      <style:text-properties style:font-name-asian="標楷體" fo:font-size="16pt" style:font-size-asian="16pt" style:font-size-complex="16pt"/>
    </style:style>
    <style:style style:name="P746" style:parent-style-name="內文" style:family="paragraph">
      <style:paragraph-properties fo:text-align="justify" fo:line-height="0.3611in" fo:margin-left="0.3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47" style:parent-style-name="內文" style:family="paragraph">
      <style:paragraph-properties fo:text-align="justify" fo:line-height="0.3611in" fo:margin-left="0.3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611in" fo:margin-left="0.3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49" style:parent-style-name="內文" style:family="paragraph">
      <style:paragraph-properties fo:text-align="justify" fo:line-height="0.3611in" fo:margin-left="0.3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750" style:parent-style-name="內文" style:family="paragraph">
      <style:paragraph-properties fo:text-align="justify" fo:line-height="0.3611in" fo:margin-left="0.6013in" fo:text-indent="-0.3777in">
        <style:tab-stops/>
      </style:paragraph-properties>
      <style:text-properties style:font-name-asian="標楷體" fo:font-size="16pt" style:font-size-asian="16pt" style:font-size-complex="16pt"/>
    </style:style>
    <style:style style:name="P751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752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753" style:parent-style-name="內文" style:family="paragraph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754" style:parent-style-name="內文" style:family="paragraph">
      <style:paragraph-properties fo:text-align="justify" fo:line-height="0.3611in" fo:margin-left="0.3777in" fo:text-indent="-0.3777in">
        <style:tab-stops/>
      </style:paragraph-properties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text-align="justify" fo:line-height="0.3611in" fo:margin-left="0.3777in" fo:text-indent="-0.3777in">
        <style:tab-stops/>
      </style:paragraph-properties>
      <style:text-properties style:font-name-asian="標楷體" fo:font-size="16pt" style:font-size-asian="16pt" style:font-size-complex="16pt"/>
    </style:style>
    <style:style style:name="P756" style:parent-style-name="內文" style:family="paragraph">
      <style:paragraph-properties fo:text-align="justify" fo:line-height="0.3611in" fo:margin-left="0.3777in" fo:text-indent="-0.3777in">
        <style:tab-stops/>
      </style:paragraph-properties>
      <style:text-properties style:font-name-asian="標楷體" fo:font-size="16pt" style:font-size-asian="16pt" style:font-size-complex="16pt"/>
    </style:style>
    <style:style style:name="P757" style:parent-style-name="內文" style:family="paragraph">
      <style:paragraph-properties fo:text-align="justify" fo:line-height="0.3611in" fo:margin-left="0.6in" fo:text-indent="-0.6in">
        <style:tab-stops/>
      </style:paragraph-properties>
      <style:text-properties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611in" fo:margin-left="0.6in" fo:text-indent="-0.6in">
        <style:tab-stops/>
      </style:paragraph-properties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text-align="justify" fo:line-height="0.3611in" fo:margin-left="0.6444in" fo:text-indent="-0.6444in">
        <style:tab-stops/>
      </style:paragraph-properties>
    </style:style>
    <style:style style:name="T760" style:parent-style-name="預設段落字型" style:family="text">
      <style:text-properties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中地方法院民事執行處辦理消費者債務清理條例實務參考講義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主講人：張良華</text:p>
      <text:soft-page-break/>
      <text:p text:style-name="P14">甲、民事執行股須處理事項</text:p>
      <text:p text:style-name="P16"><text:span text:style-name="T17"><text:s/></text:span><text:span text:style-name="T18"><text:s/></text:span><text:span text:style-name="T19">壹、</text:span><text:span text:style-name="T20">須查有無消債前案</text:span><text:span text:style-name="T21">(</text:span><text:span text:style-name="T22">很重要</text:span><text:span text:style-name="T23">)(</text:span><text:span text:style-name="T24">以身分證字號查較準確</text:span><text:span text:style-name="T25">)</text:span><text:span text:style-name="T26">。</text:span></text:p>
      <text:p text:style-name="P27"><text:s text:c="4"/>一、無前案；依一般民執程序辦理。</text:p>
      <text:p text:style-name="P28"><text:s text:c="4"/>二、有前案；查是否開始更生或清算或有保全處分。</text:p>
      <text:p text:style-name="P29"><text:s text:c="6"/>1、有即依後所列載程序辦理。</text:p>
      <text:p text:style-name="P30"><text:s text:c="6"/>2、未開始更生或清算也無保全處分，依一般民執程序辦理。</text:p>
      <text:p text:style-name="P31"><text:s text:c="4"/>三、有前案且更生方案已認可確定者</text:p>
      <text:p text:style-name="P32"><text:s text:c="8"/>債權人須證明(1)其債權是更生方案所不及。</text:p>
      <text:p text:style-name="P33"><text:s text:c="20"/>(2)或債務人未依更生方案履行。(§74)</text:p>
      <text:p text:style-name="P34"><text:s text:c="22"/>以此理由請求強制執行，必須提出：</text:p>
      <text:p text:style-name="P35"><text:s text:c="22"/>A.更生方案認可裁定及確定證明。</text:p>
      <text:p text:style-name="P36"><text:s text:c="22"/>B.債權表。</text:p>
      <text:p text:style-name="P37"><text:s text:c="4"/>四、有前案且清算已終結者</text:p>
      <text:p text:style-name="P38"><text:s text:c="8"/>債權人須證明(1)其債權是清算程序所不及或係不受免責影響之債(§138)。</text:p>
      <text:p text:style-name="P39"><text:s text:c="20"/>(2)或債務人受不免責或撤銷免責裁定，且應注意消債條例§140條但書之要件。(即依§133不免責裁定確定後二年內不得執行)</text:p>
      <text:p text:style-name="P40"><text:s text:c="4"/>五、有前案，執行名義之取得是在更生或清算程序進行中者，須注意執行名義有無瑕疵。</text:p>
      <text:p text:style-name="P41"/>
      <text:p text:style-name="P42"><text:span text:style-name="T43">貳</text:span><text:span text:style-name="T44">、民事執行股知悉已有保全處分裁定，應即依保全處分裁定之</text:span></text:p>
      <text:p text:style-name="P45"><text:span text:style-name="T46">保全內容處理。</text:span></text:p>
      <text:p text:style-name="P47"><text:span text:style-name="T48"><text:s text:c="4"/>1</text:span><text:span text:style-name="T49">、</text:span><text:span text:style-name="T50">收受通知</text:span><text:span text:style-name="T51">(</text:span><text:span text:style-name="T52">消債股可能先口頭告知，宜即依保全內容處理─原則上是停止執行程序</text:span><text:span text:style-name="T53">)</text:span></text:p>
      <text:p text:style-name="P54"><text:s text:c="7"/>(1)一般動產、不動產、存款、工程款等，即依保全。(停<text:soft-page-break/>拍、只辦查封或扣押，停止其餘程序，移轉(或收取)等換價命令立即撤銷)(或發停止領取通知)(撤銷和通知停止領取效果不一樣)</text:p>
      <text:p text:style-name="P55"><text:span text:style-name="T56"><text:s text:c="7"/>(2)</text:span><text:span text:style-name="T57">扣薪</text:span><text:span text:style-name="T58"></text:span><text:span text:style-name="T59">原則上續扣押</text:span><text:span text:style-name="T60">(</text:span><text:span text:style-name="T61">依保全處分為準</text:span><text:span text:style-name="T62">)</text:span><text:span text:style-name="T63">，</text:span><text:span text:style-name="T64">通知</text:span><text:span text:style-name="T65">停止領取</text:span><text:span text:style-name="T66">(</text:span><text:span text:style-name="T67">有函稿</text:span><text:span text:style-name="T68">)</text:span><text:span text:style-name="T69">。</text:span></text:p>
      <text:p text:style-name="P70"><text:s text:c="7"/>(3)分配程序─(另詳述)。</text:p>
      <text:p text:style-name="P71"/>
      <text:p text:style-name="P72">參、未有保全處分的消債更(清)案件</text:p>
      <text:p text:style-name="P73"><text:s text:c="4"/>1、未准開始(更生、清算)前民事執行股應依原執行程序進行。</text:p>
      <text:p text:style-name="P74"><text:s text:c="4"/>2、准消(更生、清算)裁定時(裁定即時生效不待公告)。</text:p>
      <text:p text:style-name="P75"><text:span text:style-name="T76"><draw:connector draw:type="line" svg:x1="1.25in" svg:y1="0.29167in" svg:x2="1.25in" svg:y2="2.75in" draw:z-index="251656192" draw:id="id0" draw:style-name="a1" draw:name="Line 13" text:anchor-type="paragraph"><svg:title/><svg:desc/></draw:connector></text:span><text:span text:style-name="T77"><text:s text:c="7"/>(1)</text:span><text:span text:style-name="T78">民事執行案件</text:span><text:span text:style-name="T79">(</text:span><text:span text:style-name="T80">消</text:span><text:span text:style-name="T81">§</text:span><text:span text:style-name="T82">28</text:span><text:span text:style-name="T83">、</text:span><text:span text:style-name="T84">§</text:span><text:span text:style-name="T85">48</text:span><text:span text:style-name="T86">、§</text:span><text:span text:style-name="T87">112</text:span><text:span text:style-name="T88">)</text:span><text:span text:style-name="T89">不得開始或繼續</text:span><text:span text:style-name="T90">：</text:span></text:p>
      <text:p text:style-name="P91"><text:span text:style-name="T92"><text:s text:c="14"/></text:span><text:span text:style-name="T93">A.</text:span><text:span text:style-name="T94">扣薪案件通知第三人停止扣薪。</text:span><text:span text:style-name="T95">(</text:span><text:span text:style-name="T96">本處法官會議決議，扣薪停止執行是已扣押者保留，未扣押之薪資停止扣薪；實務上對停止執行之效力有不同見解</text:span><text:span text:style-name="T97">)</text:span></text:p>
      <text:p text:style-name="P98"><text:span text:style-name="T99">B.</text:span><text:span text:style-name="T100">其餘案件停止進行。</text:span></text:p>
      <text:p text:style-name="P101"><text:span text:style-name="T102">C.</text:span><text:span text:style-name="T103">未開始案件不得開始。</text:span></text:p>
      <text:p text:style-name="P104"><text:span text:style-name="T105"><draw:connector draw:type="line" svg:x1="1.25in" svg:y1="0.20833in" svg:x2="1.5in" svg:y2="0.20833in" draw:z-index="251657216" draw:id="id1" draw:style-name="a3" draw:name="Line 14" text:anchor-type="paragraph"><svg:title/><svg:desc/></draw:connector></text:span><text:span text:style-name="T106">送法官</text:span><text:span text:style-name="T107">(</text:span><text:span text:style-name="T108">事務官</text:span><text:span text:style-name="T109">)</text:span><text:span text:style-name="T110">裁決</text:span><text:span text:style-name="T111">(</text:span><text:span text:style-name="T112">停止</text:span><text:span text:style-name="T113">)</text:span><text:span text:style-name="T114">。</text:span></text:p>
      <text:p text:style-name="P115"><text:s text:c="7"/>(2)有擔保(抵押權、留置權、質權)或優先權(如稅款之債權)<text:s/></text:p>
      <text:p text:style-name="P116">A.更生程序中可行使。(§48)(定自用住宅特別條款之擔保權人仍受更生限制)</text:p>
      <text:p text:style-name="P117">B.清算程序(只有別除權可行使，優先權人不可)(§70)</text:p>
      <text:p text:style-name="P118"><text:span text:style-name="T119"><draw:connector draw:type="line" svg:x1="2.625in" svg:y1="0.02778in" svg:x2="2.625in" svg:y2="0.40278in" draw:z-index="251658240" draw:id="id2" draw:style-name="a5" draw:name="Line 21" text:anchor-type="paragraph"><svg:title/><svg:desc/></draw:connector></text:span></text:p>
      <text:p text:style-name="P120"><text:s text:c="8"/>※如無保全處分時，可續進行一般執行程序。(但注意開始日期後之利息、違約金是劣後債權§29)</text:p>
      <text:soft-page-break/>
      <text:p text:style-name="P121"><text:s text:c="7"/>(3)消(更生、清算)合法撤回時，民事執行程序續行。</text:p>
      <text:p text:style-name="P122"/>
      <text:p text:style-name="P123">肆、民事執行案件撤回時</text:p>
      <text:p text:style-name="P124"><text:s text:c="4"/>1、(撤回)可以啟封報結，但啟封前須告知消更生(清算)股，接辦消更生(清算)登記或保全處分登記。</text:p>
      <text:p text:style-name="P125"><text:s text:c="4"/>2、消債股未接辦查封時勿逕自啟封，消債股不需接辦登記時可啟封。</text:p>
      <text:p text:style-name="P126">伍、在有開始更生程序，擔保物權人或優先權人(依§48、70)仍可請求執行，此時民事執行股要注意債務人有§70之權利「對於債務人之特定財產有優先權或擔保權之債權人聲請強制執行時，債務人得於拍賣公告前向執行法院聲明，願按拍定或債權人承受之價額，提出現款消滅該標的物上之優先權及擔保權」。(詞句可參照97年2月26日本處法官會議紀錄)</text:p>
      <text:p text:style-name="P127"><text:s text:c="4"/>※書記官須注意下列事務：</text:p>
      <text:p text:style-name="P128">1、債務人來狀表示願提出現款時應立即送法官(事務官)公告為拍賣條件。</text:p>
      <text:p text:style-name="P129">2、有前述聲明而拍定時通知債務人應於7日內繳足價金。<text:s/></text:p>
      <text:p text:style-name="P130">〔如為土地須扣除土地增值稅、地價稅、房屋稅(96.1.12以後)〕。</text:p>
      <text:p text:style-name="P131">3、逾期不繳，仍由拍定人買受或債權人承受。</text:p>
      <text:p text:style-name="P132"/>
      <text:p text:style-name="P133">陸、分配程序</text:p>
      <text:p text:style-name="P134"><text:s text:c="4"/>一、民事執行程序進行至分配程序，遇有保全處分或開始更生(或清算)時依下列程序進行：</text:p>
      <text:p text:style-name="P135"><text:s text:c="7"/>(一)有保全處分時(保全處分效力強，擔保物權人及優先權人也受限)</text:p>
      <text:p text:style-name="P136"><text:s text:c="7"/><text:s/><text:s/>1、原則上依保全處分之內容處理，如保全處分有停止<text:soft-page-break/>執行程序時即停止分配(可製作分配表，但不訂分配期日)。</text:p>
      <text:p text:style-name="P137">2、保全處分失效，且未有開始更生(或清算)之裁定時可定期分配之。</text:p>
      <text:p text:style-name="P138"><text:s text:c="6"/>(二)有保全處分，又裁定開始更生(或清算)，但保全處分未失效，仍應依一、(一)、1程序處理。</text:p>
      <text:p text:style-name="P139"><text:s text:c="7"/>(三)保全處分已失效或未有保全處分，裁定開始更生程序時，有擔保權及有優先權之債權人得不依更生程序行使權利(消§48、70)，該債權人請求時，仍可定期分配，但僅擔保權及有優先權之債權人可以領取分配款，其餘不得領取，分配之執行程序停止。</text:p>
      <text:p text:style-name="P140"><text:s text:c="10"/>※(注意，擔保債權及優先權之不履行契約之損害賠償及違約金，在開始更生或清算日後者為劣後債權不能分配)。</text:p>
      <text:p text:style-name="P141"><text:s text:c="7"/>(四)更生方案認可確定時(更生程序終結，縱有保全處分亦失效§69)</text:p>
      <text:p text:style-name="P142"><text:s text:c="9"/>1、如有擔保權或優先權之債權時(劣後債權除外)，應定期分配之；其餘債權人之債權均依更生方案處理，更生方案未定分配方法時，交債務人領取。</text:p>
      <text:p text:style-name="P143">2、如無擔保債權及優先權時，依更生方案處理，更生方案未定分配方法時，交債務人領取。</text:p>
      <text:p text:style-name="P144"><text:s text:c="7"/>(五)保全處分已失效或未有保全處分，裁定開始清算程序時，分配程序分為：</text:p>
      <text:p text:style-name="P145"><text:s text:c="9"/>1、有抵押權、質權或留置權人有別除權，有別除權人得不依清算程序行使權利，該類債權人請求時，應定期分配，由其領取，劣後債權除外。</text:p>
      <text:p text:style-name="P146">2、其餘債權人(包含優先權人)均須依清算程序行使權<text:soft-page-break/>利，案件停止進行。(不移案也不報結)候消債股清算結果處理。</text:p>
      <text:p text:style-name="P147"><text:s text:c="7"/>(六)上列有定期分配時，對別除權人(或有優先權人)之分配額得依分配表異議程序異議。</text:p>
      <text:p text:style-name="P148">柒、更生或清算之聲請合法撤回時，回復民事執行程序。</text:p>
      <text:p text:style-name="P149"><text:span text:style-name="T150">捌</text:span><text:span text:style-name="T151">、更生程序更生方案認可確定或清算程序終結</text:span><text:span text:style-name="T152">或終止</text:span><text:span text:style-name="T153">時，民事執行程序除</text:span><text:span text:style-name="T154"></text:span><text:span text:style-name="T155">有擔保債權</text:span><text:span text:style-name="T156">(</text:span><text:span text:style-name="T157">或</text:span><text:span text:style-name="T158">更生含</text:span><text:span text:style-name="T159">有優先權人</text:span><text:span text:style-name="T160">)</text:span><text:span text:style-name="T161">依法行使其權利</text:span><text:span text:style-name="T162">，</text:span><text:span text:style-name="T163"></text:span><text:span text:style-name="T164">清算程序不免責或撤銷免責確定時</text:span><text:span text:style-name="T165">(</text:span><text:span text:style-name="T166">但依§</text:span><text:span text:style-name="T167">133</text:span><text:span text:style-name="T168">不免責時，民事執行程序仍視為終結</text:span><text:span text:style-name="T169">)</text:span><text:span text:style-name="T170">，</text:span><text:span text:style-name="T171"></text:span><text:span text:style-name="T172">§</text:span><text:span text:style-name="T173">138</text:span><text:span text:style-name="T174">不受免責裁定影響之債權人請求執行</text:span><text:span text:style-name="T175">外</text:span><text:span text:style-name="T176">，已為之執行處</text:span><text:span text:style-name="T177">分</text:span><text:span text:style-name="T178">應予撤銷</text:span><text:span text:style-name="T179">(</text:span><text:span text:style-name="T180">假扣押或假處分之執行亦同</text:span><text:span text:style-name="T181">)</text:span><text:span text:style-name="T182">，</text:span><text:span text:style-name="T183">均報結。</text:span></text:p>
      <text:p text:style-name="P184"/>
      <text:p text:style-name="P185">玖、民事執行中之案件，債務人陳報已依§151請求協商，請求民執案延緩執行，民執股無須轉詢。但應答覆應自行向執行債權人(有併案執行者併告知)請求延緩。</text:p>
      <text:p text:style-name="P186"/>
      <text:p text:style-name="P187">乙、受理消債案件須處理事項</text:p>
      <text:p text:style-name="P188">(甲)、分案流程</text:p>
      <text:p text:style-name="P189">壹、收狀</text:p>
      <text:p text:style-name="P190"><text:span text:style-name="T191"><draw:connector draw:type="line" svg:x1="0.875in" svg:y1="0.02778in" svg:x2="0.875in" svg:y2="0.40278in" draw:z-index="251659264" draw:id="id3" draw:style-name="a7" draw:name="Line 28" text:anchor-type="paragraph"><svg:title/><svg:desc/></draw:connector></text:span><text:span text:style-name="T192"><text:s text:c="2"/></text:span></text:p>
      <text:p text:style-name="P193"><text:s/><text:s text:c="2"/>一、消債中心<text:s/>1、查註前案及現正執行之案號、類型(如查封不動產、扣薪)。</text:p>
      <text:p text:style-name="P194"><text:span text:style-name="T195">2</text:span><text:span text:style-name="T196">、須移轉管轄、駁回</text:span><text:span text:style-name="T197"></text:span><text:span text:style-name="T198">送分移轉、駁回</text:span><text:span text:style-name="T199">(</text:span><text:span text:style-name="T200">輪分次</text:span><text:span text:style-name="T201">)</text:span><text:span text:style-name="T202">。</text:span></text:p>
      <text:p text:style-name="P203"><text:span text:style-name="T204">3</text:span><text:span text:style-name="T205">、審核須補正</text:span><text:span text:style-name="T206">(</text:span><text:span text:style-name="T207">用一股辦理</text:span><text:span text:style-name="T208">)</text:span><text:span text:style-name="T209">。</text:span></text:p>
      <text:p text:style-name="P210"><text:span text:style-name="T211"><text:s text:c="2"/></text:span><text:span text:style-name="T212"><text:s text:c="14"/></text:span><text:span text:style-name="T213"><text:s/></text:span><text:span text:style-name="T214"><text:s text:c="2"/></text:span><text:span text:style-name="T215"></text:span><text:span text:style-name="T216">補正附表</text:span><text:span text:style-name="T217">─(</text:span><text:span text:style-name="T218">聲請更生、清算要件</text:span><text:span text:style-name="T219">)</text:span></text:p>
      <text:p text:style-name="P220"><text:span text:style-name="T221"><text:s text:c="3"/></text:span><text:span text:style-name="T222"><text:s text:c="15"/></text:span><text:span text:style-name="T223"><text:s text:c="2"/></text:span><text:span text:style-name="T224"><text:s/></text:span><text:span text:style-name="T225">A.</text:span><text:span text:style-name="T226">逾期未補送分駁回</text:span><text:span text:style-name="T227">(</text:span><text:span text:style-name="T228">輪次</text:span><text:span text:style-name="T229">)</text:span><text:span text:style-name="T230">。</text:span></text:p>
      <text:soft-page-break/>
      <text:p text:style-name="P231"><text:span text:style-name="T232"><text:s text:c="2"/></text:span><text:span text:style-name="T233"><text:s text:c="16"/></text:span><text:span text:style-name="T234"><text:s text:c="2"/></text:span><text:span text:style-name="T235"><text:s/></text:span><text:span text:style-name="T236">B.</text:span><text:span text:style-name="T237">補正送分案</text:span><text:span text:style-name="T238">(</text:span><text:span text:style-name="T239">一般輪次</text:span><text:span text:style-name="T240">)</text:span><text:span text:style-name="T241">。</text:span></text:p>
      <text:p text:style-name="P242"><text:span text:style-name="T243"></text:span><text:span text:style-name="T244">補正附表二</text:span><text:span text:style-name="T245">(</text:span><text:span text:style-name="T246">未補僅供更生方案認可或清算免責之參考</text:span><text:span text:style-name="T247">)</text:span></text:p>
      <text:p text:style-name="P248"><text:span text:style-name="T249"></text:span><text:span text:style-name="T250">不必補正者送分案。</text:span></text:p>
      <text:p text:style-name="P251"><text:s text:c="15"/><text:s text:c="2"/>4、有聲請保全處分時，如有急迫情形，即送分案，如非急迫仍依3審查須否補正，惟送分案時卷面須註記有保全處分。</text:p>
      <text:p text:style-name="P252"><text:s/><text:s text:c="2"/>二、於更生或清算程序終止或終結後有下列情形分聲案辦理：</text:p>
      <text:p text:style-name="P253"><text:s text:c="2"/><text:s text:c="2"/><text:s text:c="2"/>1、撤回或裁定駁回聲請。</text:p>
      <text:p text:style-name="P254"><text:s text:c="4"/><text:s text:c="2"/>2、裁定免責或不免責。</text:p>
      <text:p text:style-name="P255"><text:s text:c="4"/><text:s text:c="2"/>3、裁定撤銷更生。</text:p>
      <text:p text:style-name="P256"><text:s text:c="3"/><text:s text:c="2"/><text:s/>4、裁定延期清償。</text:p>
      <text:p text:style-name="P257"><text:s text:c="4"/><text:s text:c="2"/>5、裁定撤銷免責。</text:p>
      <text:p text:style-name="P258"><text:s text:c="4"/><text:s text:c="2"/>6、裁定復權。</text:p>
      <text:p text:style-name="P259"><text:s text:c="4"/><text:s text:c="2"/>7、撤銷復權。</text:p>
      <text:p text:style-name="P260"><text:s text:c="4"/><text:s text:c="2"/>8、許可追加分配。</text:p>
      <text:p text:style-name="P261"><text:s text:c="6"/>9、更生方案確定後請求延長履行期限。</text:p>
      <text:p text:style-name="P262"><text:s text:c="5"/>10、對司法事務官裁定(或處分)異議。(程序進行中也適用)分案後送法官裁定。(本條例規定不得抗告之裁定，由法官裁定者即確定，但如由司法事務官裁定者，仍可異議，不異議或異議後法官就異議裁定，始確定)</text:p>
      <text:p text:style-name="P263"><text:s text:c="3"/>三、請求訴訟救助送分「消債救」字匭。</text:p>
      <text:p text:style-name="P264"><text:s text:c="3"/>四、拘提、管收案，亦另分案辦理：(如為司法事務官辦理中有拘提、管收之必要，且要件具備時，附進行單或簽註記原因，<text:s/>送法官核簽)</text:p>
      <text:p text:style-name="P265"/>
      <text:p text:style-name="P266">貳、消債股收案程序</text:p>
      <text:soft-page-break/>
      <text:p text:style-name="P267"><text:s text:c="2"/>(壹)、消債更(清)新案</text:p>
      <text:p text:style-name="P268"><text:s text:c="5"/>一、因保全處分(急迫性)而分案。</text:p>
      <text:p text:style-name="P269"><text:s text:c="7"/>(一)</text:p>
      <text:p text:style-name="P270">A.(卷面註記)+(並註明現有無不動產、動產執行或扣薪。</text:p>
      <text:p text:style-name="P271"><text:s text:c="8"/>B.送法官裁定。</text:p>
      <text:p text:style-name="P272"><text:span text:style-name="T273"><text:s text:c="8"/>C.</text:span><text:span text:style-name="T274">裁定送達並公告。</text:span><text:span text:style-name="T275">〔凡公告均須</text:span><text:span text:style-name="T276"></text:span><text:span text:style-name="T277">本院公告</text:span><text:span text:style-name="T278"></text:span><text:span text:style-name="T279">上網公告</text:span><text:span text:style-name="T280"></text:span><text:span text:style-name="T281">(</text:span><text:span text:style-name="T282">鄉鎮市區</text:span><text:span text:style-name="T283">)</text:span><text:span text:style-name="T284">公所公告〕</text:span></text:p>
      <text:p text:style-name="P285"><text:s text:c="8"/>D.通知執行中之民事執行股(執行法院)。(可先用口頭告知─再送裁定)</text:p>
      <text:p text:style-name="P286"><text:s text:c="8"/>E.須登記者函送保全處分登記。</text:p>
      <text:p text:style-name="P287"><text:s text:c="10"/>1、他法院亦同，不囑託。</text:p>
      <text:p text:style-name="P288"><text:s text:c="10"/>2、登記機關回函。</text:p>
      <text:p text:style-name="P289"><text:s text:c="8"/>F.須保全處分執行者，準用假扣押、假處分執行之方法執行之。</text:p>
      <text:p text:style-name="P290"><text:s text:c="8"/>G.通知相關之第三人(可先用口頭告知─再送裁定)。</text:p>
      <text:p text:style-name="P291"><text:s text:c="10"/>(例如在○銀行有存款)(依保全處分內容決定)</text:p>
      <text:p text:style-name="P292"><text:s text:c="7"/>(二)消債中心建議有補正之項目者：</text:p>
      <text:p text:style-name="P293"><text:s text:c="8"/>A.列印補正裁定送法官核裁，並發送補正裁定。</text:p>
      <text:p text:style-name="P294"><text:s text:c="8"/>B.屆期附進行單註記已補正或未補正送法官裁決。</text:p>
      <text:p text:style-name="P295"><text:s text:c="5"/>二、依一般消債更(清)分案(不論是移轉、駁回或需審理者)，均先送法官核定進行之方式(如有保全處分請求，未裁定，卷面須註明)。</text:p>
      <text:p text:style-name="P296"><text:span text:style-name="T297"><text:s text:c="6"/></text:span><text:span text:style-name="T298"><text:s text:c="2"/></text:span><text:span text:style-name="T299">我建議</text:span><text:span text:style-name="T300">：</text:span><text:span text:style-name="T301">A.</text:span><text:span text:style-name="T302">因未補正送分案：列印駁回裁定送法官核簽。</text:span></text:p>
      <text:p text:style-name="P303"><text:s text:c="14"/><text:s/>B.因移轉管轄送分案：列印移轉管轄裁定送法官。</text:p>
      <text:p text:style-name="P304"><text:s text:c="15"/>C.一般分案：1.有保全處分，加紅條(或進行單)，註明須保全處分裁定。</text:p>
      <text:soft-page-break/>
      <text:p text:style-name="P305"><text:s text:c="26"/>2.其他情形送法官核辦。</text:p>
      <text:p text:style-name="P306"><text:s text:c="28"/>(目前本院法官運作之模式，案件進行中需要如後列更生或清算程序之審查階段資料)</text:p>
      <text:p text:style-name="P307"><text:s text:c="5"/>三、消債更(清)案件之控管</text:p>
      <text:p text:style-name="P308"><text:s text:c="7"/>A.有保全處分將屆期時：附進行單送法官決定是否要延長？(※請注意在電腦或卷面註記警示)</text:p>
      <text:p text:style-name="P309"><text:s text:c="7"/>B.請查所有通知回證是否已齊備？通知陳報或補事證是否已補齊或逾期未補？夾進行單註記其事由送法官核辦。</text:p>
      <text:p text:style-name="P310"><text:span text:style-name="T311"><text:s text:c="7"/>C.</text:span><text:span text:style-name="T312">債務人補費時，請開立款別「必要費用」之繳款單入庫，為計算使用郵資數額，</text:span><text:span text:style-name="T313">執達員</text:span><text:span text:style-name="T314">寄發信件有使用郵資者，均應一一記載於卷內之「訴訟文書發送一覽表」以利核算，案件終結後，郵資部分以公文通知總務科、會計室自「必要費用」中沖帳核銷即可。</text:span></text:p>
      <text:p text:style-name="P315"/>
      <text:p text:style-name="P316">(乙)、聲請保全處分(§19)</text:p>
      <text:p text:style-name="P317"><text:s text:c="2"/>壹、依聲請或依職權。</text:p>
      <text:p text:style-name="P318"><text:s text:c="2"/>貳、保全處分之內容：§19。</text:p>
      <text:p text:style-name="P319"><text:s text:c="2"/>參、保全處分期間：60日法院裁定開始更生或清算前得延長一次，最長不得超過60日。但法院裁定開始更生或清算後，為保全處分或變更保全處分之期間，不受60日之限制。</text:p>
      <text:p text:style-name="P320"><text:s text:c="7"/>失效期：1.逾期。</text:p>
      <text:p text:style-name="P321"><text:s text:c="5"/><text:s text:c="7"/><text:s text:c="3"/>2.法院駁回更生(清算)而同時撤銷保全處分。</text:p>
      <text:p text:style-name="P322"><text:s text:c="12"/><text:s/><text:s text:c="2"/>3.法院駁回更生(清算)確定。</text:p>
      <text:p text:style-name="P323"><text:s text:c="15"/>4.撤回更生(清算)之聲請(§12)。</text:p>
      <text:p text:style-name="P324"><text:span text:style-name="T325"><text:s text:c="15"/>5.</text:span><text:span text:style-name="T326">保全處分</text:span><text:span text:style-name="T327"></text:span><text:span text:style-name="T328">准更生</text:span><text:span text:style-name="T329"></text:span><text:span text:style-name="T330">至更生方案認可確定時</text:span><text:soft-page-break/><text:span text:style-name="T331">更生程序終結，保全處分失其效力。</text:span></text:p>
      <text:p text:style-name="P332"><text:s text:c="15"/>6.法院認為必要時得依聲請或依職權撤銷保全處分，確定時。</text:p>
      <text:p text:style-name="P333">肆、准保全處分時</text:p>
      <text:p text:style-name="P334"><text:s text:c="2"/>1、裁定公告、上網、送達已知之債權人。</text:p>
      <text:p text:style-name="P335">(＊注意：如和保全處分之義務有關而須執行者，須在執行後才送達)</text:p>
      <text:p text:style-name="P336"><text:s text:c="2"/>2、送達執行中之民事執行股(或法院)。</text:p>
      <text:p text:style-name="P337">※3、如須保全登記通知登記機關為保全處分登記。</text:p>
      <text:p text:style-name="P338"><text:span text:style-name="T339"><text:s text:c="5"/></text:span><text:span text:style-name="T340"></text:span><text:span text:style-name="T341">如登記機關回函已有某單位之查封登記，則將保全處分函送查封登記之單位併案。</text:span></text:p>
      <text:p text:style-name="P342"><text:span text:style-name="T343"><text:s text:c="5"/></text:span><text:span text:style-name="T344"></text:span><text:span text:style-name="T345">如該執行案撤回</text:span><text:span text:style-name="T346">(</text:span><text:span text:style-name="T347">或視為撤回</text:span><text:span text:style-name="T348">)</text:span><text:span text:style-name="T349">、撤銷時，通知保全處分股接辦保全處分登記。</text:span></text:p>
      <text:p text:style-name="P350"><text:s text:c="2"/>4、須保全處分執行者(例如§19第1項第1款、3款之保全處分即須執行)，準用假扣押、假處分執行之方法執行之。</text:p>
      <text:p text:style-name="P351"><text:s text:c="2"/>5、收受第三人因保全處分而解送之現金、票據及證券，參照假扣押執行所得之方式處理入庫或保管。<text:s text:c="2"/></text:p>
      <text:p text:style-name="P352">6、保全處分失效時應通知民事執行股(或法院)及登記機關。</text:p>
      <text:p text:style-name="P353"><text:span text:style-name="T354"><text:s text:c="5"/></text:span><text:span text:style-name="T355">※</text:span><text:span text:style-name="T356">(</text:span><text:span text:style-name="T357">准保全處分時請注意控管</text:span><text:span text:style-name="T358"></text:span><text:span text:style-name="T359">60</text:span><text:span text:style-name="T360">日之期間，逾期即失效，即須函辦塗銷保全處分登記</text:span><text:span text:style-name="T361">，</text:span><text:span text:style-name="T362"></text:span><text:span text:style-name="T363">如果是對受益人或轉得人財產保全處分，更須注意更生或清算要速審。</text:span><text:span text:style-name="T364">)</text:span></text:p>
      <text:p text:style-name="P365"/>
      <text:p text:style-name="P366">(丙)、聲請更生</text:p>
      <text:p text:style-name="P367">一、審查階段</text:p>
      <text:p text:style-name="P368"><text:s/><text:s text:c="2"/><text:s/>1、函各債權人提出債務人之消費明細及欠款意見(有例稿100-1-3)。</text:p>
      <text:p text:style-name="P369"><text:s text:c="2"/><text:s text:c="2"/>2、通知債務人提出：</text:p>
      <text:soft-page-break/>
      <text:p text:style-name="P370">A.更生計劃書(可附本院空白稿或通知書同時告知可上本院網站列印)。</text:p>
      <text:p text:style-name="P371">B.有無尚未履行完畢之雙務契約？</text:p>
      <text:p text:style-name="P372">C.命債務人提出本人之財產清單及證明文件。</text:p>
      <text:p text:style-name="P373">　(如由法院依職權代查仍須付費，可命債務人預納。)　</text:p>
      <text:p text:style-name="P374">D.命債務人提出聲請前二年可處分所得說明及事證。</text:p>
      <text:p text:style-name="P375">E.命債務人提出其配偶之財產清單及證明文件。</text:p>
      <text:p text:style-name="P376">F.依法受債務人扶養人說明表。</text:p>
      <text:p text:style-name="P377">G.有擔保權或優先權債權之財產，其擔保權人或優先權人行使後不能清償之數額，或行使後財產有剩餘之數額。</text:p>
      <text:p text:style-name="P378"><text:s text:c="2"/>(以上資料如已於補正裁定中命補正、已補正或未補正，即送法官核裁，不要重覆命提出，如當事人不會填寫，可告知消債中心有專人為其解說。)</text:p>
      <text:p text:style-name="P379"><text:s text:c="2"/><text:s text:c="2"/>3、法官定庭期或核裁。</text:p>
      <text:p text:style-name="P380"><text:s text:c="4"/>4、有選任監督人之必要時</text:p>
      <text:p text:style-name="P381"><text:span text:style-name="T382"><text:s text:c="7"/></text:span><text:span text:style-name="T383"></text:span><text:span text:style-name="T384">選任律師為監督人時，至科長處依登錄之序號指定。</text:span></text:p>
      <text:p text:style-name="P385"><text:span text:style-name="T386"><text:s text:c="7"/></text:span><text:span text:style-name="T387"></text:span><text:span text:style-name="T388">預估其報酬額</text:span><text:span text:style-name="T389">(</text:span><text:span text:style-name="T390">司法院有參考表</text:span><text:span text:style-name="T391">)</text:span><text:span text:style-name="T392">通知</text:span><text:span text:style-name="T393">債務人</text:span><text:span text:style-name="T394">限期預納，逾期未預納，駁回聲請。</text:span><text:span text:style-name="T395">(</text:span><text:span text:style-name="T396">如果是裁定開始更生後，則得裁定開始清算</text:span><text:span text:style-name="T397">)</text:span></text:p>
      <text:p text:style-name="P398"><text:span text:style-name="T399"></text:span><text:span text:style-name="T400">通知監督人並告知須其處理之事務。</text:span></text:p>
      <text:p text:style-name="P401">二、准開始更生時(裁定即時生效)。</text:p>
      <text:p text:style-name="P402">1、裁定應公告，及上網。(駁回更生之聲請時，只送達債務人，裁定主文公告在法院牌示處，不必上網公告)</text:p>
      <text:p text:style-name="P403"><text:s/><text:s text:c="2"/><text:s/>2、製作公告證書。(附已公告證書才能報結)</text:p>
      <text:p text:style-name="P404"><text:s text:c="2"/>※3、通知民事執行股。</text:p>
      <text:p text:style-name="P405"><text:s/><text:s text:c="2"/><text:s/>4、報結，同時送分執字案。</text:p>
      <text:p text:style-name="P406">三、更執字分案後，立即辦下列事務</text:p>
      <text:soft-page-break/>
      <text:p text:style-name="P407"><text:s/><text:s text:c="2"/><text:s/>1、定申報及補報債權之期間。〔宜由法官(或事務官)定〕，並公告(須上網)(如法官或事務官另有其他依§47之指示亦應公告之)</text:p>
      <text:p text:style-name="P408"><text:s text:c="2"/><text:s text:c="2"/>2、公告及債權人清冊應送達清冊所列債權人。</text:p>
      <text:p text:style-name="P409"><text:s/><text:s text:c="2"/><text:s/>3、通知登記機關為更生登記(如有依法應登記者才辦)。</text:p>
      <text:p text:style-name="P410"><text:s/><text:s/><text:s text:c="2"/>4、債務人提出已與自用住宅貸款銀行達成特別條款協議時，該擔保物權人仍為更生效力所及，不得聲請或繼續民事執行，所以消債股須通知民事執行股。<text:s/><text:s text:c="2"/><text:s/></text:p>
      <text:p text:style-name="P411">四、補報期間屆滿：</text:p>
      <text:p text:style-name="P412"><text:s text:c="2"/><text:s text:c="2"/>1、檢卷送消債中心，請會計人員或各股法助試製債權表。</text:p>
      <text:p text:style-name="P413"><text:s text:c="7"/>債權表製作原則：</text:p>
      <text:p text:style-name="P414"><text:span text:style-name="T415"><text:s text:c="7"/></text:span><text:span text:style-name="T416"></text:span><text:span text:style-name="T417">依申報債權及補報債權期間內報明之債權為準。</text:span></text:p>
      <text:p text:style-name="P418"><text:span text:style-name="T419"></text:span><text:span text:style-name="T420">未申報，但債權清冊有列者，依債權清冊列入。</text:span></text:p>
      <text:p text:style-name="P421"><text:span text:style-name="T422"></text:span><text:span text:style-name="T423">逾期申報，債權額較債權清冊多者，以債權清冊金額為準。比債權清冊少者，依較少者列入。</text:span></text:p>
      <text:p text:style-name="P424"><text:span text:style-name="T425"></text:span><text:span text:style-name="T426">逾期申報，債權清冊也未列名者，債權表另列載於逾期申報表部分。</text:span><text:span text:style-name="T427">(</text:span><text:span text:style-name="T428">新的債權表例稿有</text:span><text:span text:style-name="T429">)</text:span></text:p>
      <text:p text:style-name="P430"><text:s/><text:s text:c="2"/><text:s/>2、債權表送法官(事務官)核定。(如果申報債權額超過1200萬元，類推§65裁定不認可，同時清算)</text:p>
      <text:p text:style-name="P431"><text:span text:style-name="T432"><text:s text:c="2"/></text:span><text:span text:style-name="T433"><text:s text:c="2"/></text:span><text:span text:style-name="T434">3</text:span><text:span text:style-name="T435">、核</text:span><text:span text:style-name="T436">定</text:span><text:span text:style-name="T437">後</text:span><text:span text:style-name="T438"></text:span><text:span text:style-name="T439">附債權表</text:span><text:span text:style-name="T440">通知債務人並命其於</text:span><text:span text:style-name="T441">10</text:span><text:span text:style-name="T442">日內依債權表製</text:span><text:span text:style-name="T443">作</text:span><text:span text:style-name="T444">更生方案及依債權人人數提出更生方案繕本</text:span><text:span text:style-name="T445">(</text:span><text:span text:style-name="T446">可附更生方案例稿供其填載</text:span><text:span text:style-name="T447">)</text:span><text:span text:style-name="T448">。</text:span><text:span text:style-name="T449">(</text:span><text:span text:style-name="T450">消§</text:span><text:span text:style-name="T451">53</text:span><text:span text:style-name="T452">規定在補報債權</text:span><text:span text:style-name="T453">期間</text:span><text:span text:style-name="T454">屆滿後十日內提出，但實務運作有困難</text:span><text:span text:style-name="T455">)</text:span><text:span text:style-name="T456">。</text:span></text:p>
      <text:p text:style-name="P457"><text:span text:style-name="T458"><text:s text:c="11"/></text:span><text:span text:style-name="T459"><text:s text:c="2"/></text:span><text:span text:style-name="T460"></text:span><text:span text:style-name="T461">債權表上網公告及通知各債權人。</text:span><text:span text:style-name="T462">(</text:span><text:span text:style-name="T463">此部分可與後列工作同時辦</text:span><text:span text:style-name="T464">，但同時辦，於債權表有異議時，可能影響債權人會議決議</text:span><text:span text:style-name="T465">)</text:span></text:p>
      <text:soft-page-break/>
      <text:p text:style-name="P466"><text:span text:style-name="T467"><text:s text:c="13"/></text:span><text:span text:style-name="T468"></text:span><text:span text:style-name="T469">債務人及其他債權人得自債權表送達之翌日起，監督人、管理人或其他利害關係人得自債權表公告最後揭示之翌日起，十日內提出異議。</text:span></text:p>
      <text:p text:style-name="P470"><text:s text:c="15"/>A.債權表有確定判決之同一效力。</text:p>
      <text:p text:style-name="P471"><text:s text:c="15"/>B.有異議送法官裁定，再不服送民庭合議為抗告裁定。異議如由司法事務官裁定，不服送法官裁定，再不服才送民庭由合議庭為抗告裁定。</text:p>
      <text:p text:style-name="P472"><text:s text:c="15"/>C.施行細則§20規定，有異議未裁定前，債權人會議除有但書情形外不能決議。</text:p>
      <text:p text:style-name="P473"><text:s text:c="15"/>D.異議裁定如有變更，應改編債權表並公告之。(不能再異議)</text:p>
      <text:p text:style-name="P474"><text:s text:c="15"/>E.債權表確定時，須發確定證明書。</text:p>
      <text:p text:style-name="P475"><text:s text:c="2"/><text:s text:c="2"/>4、更生方案提出時</text:p>
      <text:p text:style-name="P476"><text:s text:c="5"/><text:s text:c="2"/>A.送法官核定後續處理程序(是否開債權人會議或逕予認可更生方案)。</text:p>
      <text:p text:style-name="P477"><text:s text:c="4"/><text:s/>※B.應將債務人之財產及收入狀況報告書暨更生方案公告之。(§51)</text:p>
      <text:p text:style-name="P478"><text:s text:c="2"/><text:s text:c="2"/>5、如定有債權人會議時</text:p>
      <text:p text:style-name="P479"><text:span text:style-name="T480"><text:s text:c="5"/></text:span><text:span text:style-name="T481"><text:s text:c="2"/></text:span><text:span text:style-name="T482">A.</text:span><text:span text:style-name="T483">將期日通知書及更生方案及債權表通知</text:span><text:span text:style-name="T484"></text:span><text:span text:style-name="T485">債權人</text:span><text:span text:style-name="T486"></text:span><text:span text:style-name="T487">更生方案之保證人或擔保或共同負擔債務人。</text:span><text:span text:style-name="T488">(</text:span><text:span text:style-name="T489">財產及收入狀況報告書免寄，因為§</text:span><text:span text:style-name="T490">51</text:span><text:span text:style-name="T491">公告、§</text:span><text:span text:style-name="T492">57</text:span><text:span text:style-name="T493">開會時報告</text:span><text:span text:style-name="T494">)</text:span><text:span text:style-name="T495"><text:s/></text:span></text:p>
      <text:p text:style-name="P496">(債權表通知如依前面已寄免再寄)</text:p>
      <text:p text:style-name="P497"><text:s text:c="5"/><text:s text:c="2"/>B.將期日通知書寄債務人應出席債權人會議。</text:p>
      <text:p text:style-name="P498">會議情形須記明筆錄，會後整卷送法官(事務官)裁定認可或不認可更生方案。</text:p>
      <text:p text:style-name="P499"><text:s text:c="2"/><text:s text:c="2"/>6、未定債權人會議(依§60以書面表決時)應將更生方案及債務人財產暨收入報告書及債權表通知債權人，命債權人<text:soft-page-break/>於法院所定期間內以書面確答是否同意該方案，逾期不為確答，視為同意。</text:p>
      <text:p text:style-name="P500"><text:s text:c="7"/>期滿彙整意見，送法官(事務官)裁定認可或不認可更生方案。</text:p>
      <text:p text:style-name="P501"><text:s text:c="2"/><text:s text:c="2"/>7、未定債權人會議(依§64逕予認可時)應將更生方案及債務人財產暨收入報告書及債權表寄各債權人，命於n日內陳述意見。</text:p>
      <text:p text:style-name="P502"><text:s text:c="7"/>期滿彙整意見，送法官(事務官)裁定逕予認可更生方案或另為其他指示。</text:p>
      <text:p text:style-name="P503"/>
      <text:p text:style-name="P504"><text:s text:c="2"/>五、更生方案未經債權人會議(或書面)表決可決，法院亦不予認可時，應裁定開始清算程序(此類裁定不得抗告)，更執案報結，改分清執案，依開始清算程序進行。</text:p>
      <text:p text:style-name="P505"/>
      <text:p text:style-name="P506">六、認可含逕予認可更生方案，裁定應公告並送達各債權人</text:p>
      <text:p text:style-name="P507"><text:s text:c="2"/><text:s text:c="2"/><text:s text:c="2"/>1、不同意更生方案之債權人可抗告。</text:p>
      <text:p text:style-name="P508"><text:s text:c="4"/><text:s text:c="2"/>2、抗告確定或未抗告而確定，發認可裁定確定證明書。</text:p>
      <text:p text:style-name="P509"><text:s text:c="4"/><text:s text:c="2"/>效果：A.本件確定債權表有確定判決之效力。</text:p>
      <text:p text:style-name="P510"><text:s text:c="6"/><text:s text:c="2"/><text:s text:c="4"/>B.認可裁定(附有更生方案)及確定證明書有執行名義效力(§74)。</text:p>
      <text:p text:style-name="P511"><text:s text:c="6"/>3、認可裁定確定時</text:p>
      <text:p text:style-name="P512">A.通知債務人應依更生方案履行。</text:p>
      <text:p text:style-name="P513">B.通知民事執行股(或法院)。</text:p>
      <text:p text:style-name="P514">C.如有保全處分，通知塗銷保全處分登記或撤銷保全處分之執行。</text:p>
      <text:p text:style-name="P515">D.未有保全處分，通知塗銷更生登記。</text:p>
      <text:p text:style-name="P516"/>
      <text:soft-page-break/>
      <text:p text:style-name="P517">七、不認可更生方案裁定時，必須同時裁定開始清算，裁定須送達債務人，債務人可抗告。待抗告駁回確定後才可依清算程序辦理(送分清算案件不另抵分)。</text:p>
      <text:p text:style-name="P518"><text:s text:c="4"/>〔命司法事務官處理之程序，另見(己)之說明〕</text:p>
      <text:p text:style-name="P519">八、更生程序終結時</text:p>
      <text:p text:style-name="P520"><text:s text:c="4"/>(更生方案認可確定或更生方案不認可，同時宣告開始清算程序之裁定確定，更生程序均終結)</text:p>
      <text:p text:style-name="P521"><text:s text:c="6"/>1、塗銷更生登記。(注意開始清算須清算登記)</text:p>
      <text:p text:style-name="P522"><text:s text:c="6"/>2、如有保全處分，因認可更生方案而終結須撤銷所有保全處分及登記，如係後者因改換為清算程序，送法官(事務官)決定是否續予保全處分(注意附進行單請示是否須續辦保全處分)，再依指示辦理。</text:p>
      <text:p text:style-name="P523"><text:s text:c="6"/>3、通知民事執行股(或法院)。</text:p>
      <text:p text:style-name="P524"><text:s text:c="6"/>4、報結。</text:p>
      <text:p text:style-name="P525"/>
      <text:p text:style-name="P526">(丁)、聲請清算</text:p>
      <text:p text:style-name="P527"><text:s text:c="2"/>一、清算股收受第三人或債務人移交之現金、票據、動產，須注意入庫及保管，有價證券須為權利之保全行為。</text:p>
      <text:p text:style-name="P528"><text:s text:c="2"/>二、審查階段：清算是以債務人之財產(清算財團、薪資不包括在內)分配給債權人之程序，目前本院法官大多會開庭調查。</text:p>
      <text:p text:style-name="P529"><text:s text:c="4"/>1、所以下列函稿可先列印送核章</text:p>
      <text:p text:style-name="P530"><text:s text:c="6"/>(1)函各債權人提出債務人之消費明細及欠款等意見(例稿100-1-3)。</text:p>
      <text:p text:style-name="P531"><text:s text:c="6"/>(2)命債務人陳報</text:p>
      <text:p text:style-name="P532"><text:s text:c="8"/>A.聲請前二年內財產變動之狀況。</text:p>
      <text:p text:style-name="P533"><text:s text:c="8"/>B.有無尚未履行完畢之雙務契約？</text:p>
      <text:soft-page-break/>
      <text:p text:style-name="P534"><text:s text:c="8"/>C.命債務人提出本人之財產清單及證明文件。</text:p>
      <text:p text:style-name="P535"><text:s text:c="10"/>(法院依職權查詢時仍須繳費)</text:p>
      <text:p text:style-name="P536"><text:s text:c="8"/>D.命債務人提出聲請前二年可處分所得說明及事證。</text:p>
      <text:p text:style-name="P537"><text:s text:c="8"/>E.命債務人提出其配偶之財產清單及證明文件。</text:p>
      <text:p text:style-name="P538"><text:s text:c="8"/>F.依法受債務人扶養之人說明表。</text:p>
      <text:p text:style-name="P539"><text:s text:c="8"/>G.有擔保權之財產，其擔保權人行使後不能清償之數額，或行使後財產有剩餘之數額。</text:p>
      <text:p text:style-name="P540"><text:s text:c="8"/>H.財產、收入與支出總額彙總表。</text:p>
      <text:p text:style-name="P541"><text:s text:c="10"/>(以上資料如已於補正裁定中命補正、已補正或未補正，即送法官核裁，不要重覆命提出，如當事人不會填寫，指示其可到消債中心有專人為其解說。)</text:p>
      <text:p text:style-name="P542"><text:s text:c="4"/>2、送法官(或事務官)核辦。</text:p>
      <text:p text:style-name="P543"><text:s text:c="4"/>3、有選任管理人之必要時</text:p>
      <text:p text:style-name="P544"><text:span text:style-name="T545"><text:s text:c="7"/></text:span><text:span text:style-name="T546"></text:span><text:span text:style-name="T547">選任律師為管理人時，至科長處依登錄之序號指定。</text:span></text:p>
      <text:p text:style-name="P548"><text:span text:style-name="T549"><text:s text:c="7"/></text:span><text:span text:style-name="T550"></text:span><text:span text:style-name="T551">預估其報酬額</text:span><text:span text:style-name="T552">(</text:span><text:span text:style-name="T553">司法院有參考表</text:span><text:span text:style-name="T554">)</text:span><text:span text:style-name="T555">通知</text:span><text:span text:style-name="T556">債務人</text:span><text:span text:style-name="T557">限期預納，逾期未預納，駁回聲請。</text:span><text:span text:style-name="T558">(</text:span><text:span text:style-name="T559">如果是裁定開始更生後，則得裁定開始清算</text:span><text:span text:style-name="T560">)</text:span></text:p>
      <text:p text:style-name="P561"><text:span text:style-name="T562"></text:span><text:span text:style-name="T563">通知管理人並告知須其處理之事務。</text:span></text:p>
      <text:p text:style-name="P564"/>
      <text:p text:style-name="P565"><text:s text:c="2"/>三、駁回清算之聲請時，裁定主文公告於法院牌示處，另送達裁定給債務人，不公告全文且不上網。</text:p>
      <text:p text:style-name="P566"/>
      <text:p text:style-name="P567"><text:s text:c="2"/>四、准開始清算(含聲請及法院因更生依職權裁定)</text:p>
      <text:p text:style-name="P568"><text:s text:c="4"/>(一)同時終止清算</text:p>
      <text:p text:style-name="P569"><text:s text:c="6"/>1、裁定公告、上網、送達。</text:p>
      <text:p text:style-name="P570"><text:s text:c="6"/>2、製作公告證明書，報結。</text:p>
      <text:p text:style-name="P571"><text:s text:c="6"/>3、債權人對同時終止清算之裁定可抗告。</text:p>
      <text:soft-page-break/>
      <text:p text:style-name="P572"><text:s text:c="6"/>4、抗告或不抗告而終止清算確定時，檢卷送法官核裁免責或不免責。</text:p>
      <text:p text:style-name="P573"><text:s text:c="4"/>(二)一般開始清算裁定</text:p>
      <text:p text:style-name="P574"><text:s text:c="6"/>1、裁定公告、上網。</text:p>
      <text:p text:style-name="P575"><text:s text:c="6"/>2、製作公告證明書，報結。</text:p>
      <text:p text:style-name="P576"><text:s text:c="6"/>3、通知民事執行股。</text:p>
      <text:p text:style-name="P577"><text:s text:c="6"/>4、分清執字(改由執字案進行)。</text:p>
      <text:p text:style-name="P578"><text:s text:c="4"/>(三)清執字分案後，須辦下列事務</text:p>
      <text:p text:style-name="P579"><text:span text:style-name="T580"><text:s text:c="6"/>1</text:span><text:span text:style-name="T581">、定申報及補報債權期間，是否定期召開債權人會議，是否選任管理人暨§</text:span><text:span text:style-name="T582">86</text:span><text:span text:style-name="T583">各事項</text:span><text:span text:style-name="T584">〔</text:span><text:span text:style-name="T585">以上宜送由法官</text:span><text:span text:style-name="T586">(</text:span><text:span text:style-name="T587">事務官</text:span><text:span text:style-name="T588">)</text:span><text:span text:style-name="T589">裁決，或依各該股授權慣例製文稿，送由法官</text:span><text:span text:style-name="T590">(</text:span><text:span text:style-name="T591">事務官</text:span><text:span text:style-name="T592">)</text:span><text:span text:style-name="T593">核稿，不宜用授權章發文</text:span><text:span text:style-name="T594">〕</text:span></text:p>
      <text:p text:style-name="P595"><text:span text:style-name="T596"><text:s text:c="5"/></text:span><text:span text:style-name="T597"><text:s/>2</text:span><text:span text:style-name="T598">、前項</text:span><text:span text:style-name="T599">製成公告並上網。</text:span></text:p>
      <text:p text:style-name="P600"><text:s text:c="6"/>3、公告及債權人清冊送清冊所列債權人。</text:p>
      <text:p text:style-name="P601"><text:s text:c="6"/>4、依法須登記者，通知登記機關為清算登記，禁止債務人處分。</text:p>
      <text:p text:style-name="P602"><text:span text:style-name="T603"><text:s text:c="6"/></text:span><text:span text:style-name="T604">5</text:span><text:span text:style-name="T605">、通知債務人</text:span><text:span text:style-name="T606"></text:span><text:span text:style-name="T607">公告函文。</text:span></text:p>
      <text:p text:style-name="P608"><text:span text:style-name="T609"><text:s text:c="19"/></text:span><text:span text:style-name="T610"></text:span><text:span text:style-name="T611">債務</text:span><text:span text:style-name="T612">人</text:span><text:span text:style-name="T613">應將屬於清算財團之財產記載書面提出於法院。</text:span></text:p>
      <text:p text:style-name="P614"><text:span text:style-name="T615"></text:span><text:span text:style-name="T616">提出帳簿，書記官應記明截止帳目，簽名蓋章，並作成節略記明帳簿之狀況</text:span><text:span text:style-name="T617">(</text:span><text:span text:style-name="T618">§</text:span><text:span text:style-name="T619">88)</text:span><text:span text:style-name="T620">。</text:span></text:p>
      <text:p text:style-name="P621"><text:span text:style-name="T622"></text:span><text:span text:style-name="T623">如法官</text:span><text:span text:style-name="T624">(</text:span><text:span text:style-name="T625">事務官</text:span><text:span text:style-name="T626">)</text:span><text:span text:style-name="T627">有限制債務人生活者，應通知之。</text:span></text:p>
      <text:p text:style-name="P628"><text:span text:style-name="T629"></text:span><text:span text:style-name="T630">債務人當然受限制住居，非經法院之許可，不得離開其住居地。</text:span></text:p>
      <text:p text:style-name="P631"><text:span text:style-name="T632"></text:span><text:span text:style-name="T633">有限制出境時，須函入出境管理機關。</text:span></text:p>
      <text:p text:style-name="P634"><text:s text:c="6"/>6、通知債務人及其使用人應將與其財產有關之一切簿冊、文件及所管有之一切財產，除禁止扣押之財產外，移交管理人或法院指定之人。</text:p>
      <text:p text:style-name="P635"><text:s text:c="6"/>7、前項財產拒不提出時，得強制執行之。</text:p>
      <text:p text:style-name="P636"><text:s text:c="6"/>8、如無前項財產須債務人提報或切結。(債務人陳報不實即有不免責之事由)</text:p>
      <text:p text:style-name="P637"/>
      <text:p text:style-name="P638">(四)補報債權期間屆滿時</text:p>
      <text:p text:style-name="P639">1、檢卷送消債中心，請會計人員或各股法助試製債權表。</text:p>
      <text:p text:style-name="P640">債權表製作原則：</text:p>
      <text:p text:style-name="P641"><text:span text:style-name="T642"><text:s text:c="8"/></text:span><text:span text:style-name="T643"></text:span><text:span text:style-name="T644">依申報債權及補報債權期間內報明之債權為準。</text:span></text:p>
      <text:p text:style-name="P645"><text:span text:style-name="T646"></text:span><text:span text:style-name="T647">未申報，但債權清冊有列者，依債權清冊列入。</text:span></text:p>
      <text:p text:style-name="P648"><text:span text:style-name="T649"></text:span><text:span text:style-name="T650">逾期申報，債權額較債權清冊多者，以債權清冊金額為準。比債權清冊少者，依較少者列入。</text:span></text:p>
      <text:p text:style-name="P651"><text:span text:style-name="T652"></text:span><text:span text:style-name="T653">逾期申報，債權清冊也未列名者，債權表另列載於逾期申報表部分。</text:span></text:p>
      <text:p text:style-name="P654">2、債權表送法官(事務官)核定。</text:p>
      <text:p text:style-name="P655">3、債權表核定後須上網、公告及通知各債權人及債務人。</text:p>
      <text:p text:style-name="P656"><text:s text:c="8"/>債務人及其他債權人得自債權表送達之翌日起，監督人、管理人或其他利害關係人得自債權表公告最後揭示之翌日起，十日內提出異議。</text:p>
      <text:p text:style-name="P657"><text:s text:c="15"/>A.債權表有確定判決之同一效力。(§140之情形有執行名義)</text:p>
      <text:p text:style-name="P658"><text:s text:c="15"/>B.有異議送法官裁定，再不服送民庭合議裁定。異議如由司法事務官裁定，不服送法官裁定，再不服才送抗告。</text:p>
      <text:p text:style-name="P659"><text:s text:c="15"/>C.施行細則§20規定，有異議未裁定前，債權人會議除有但書情形外不能決議。</text:p>
      <text:p text:style-name="P660"><text:s text:c="15"/>D.異議裁定如有變更，應改編債權表並公告之。(不能再異議)</text:p>
      <text:p text:style-name="P661"><text:s text:c="15"/>E.債權表確定時須發確定證明。</text:p>
      <text:p text:style-name="P662"/>
      <text:p text:style-name="P663">(五)清算財團之清算及分配</text:p>
      <text:p text:style-name="P664"><text:s text:c="2"/>1、法院裁定開始清算後，如清算財團不敷§108所定費用及債務時，法院得因管理人之聲請或依職權以裁定終止清算程序。</text:p>
      <text:p text:style-name="P665"><text:s text:c="4"/><text:s text:c="2"/><text:s/>A.裁定前應通知債權人陳述意見。</text:p>
      <text:p text:style-name="P666"><text:s text:c="4"/><text:s text:c="2"/><text:s/>B.裁定後，不得抗告。裁定須公告。</text:p>
      <text:p text:style-name="P667"><text:s text:c="3"/><text:s text:c="2"/><text:s text:c="2"/>C.應將財產依§109次序清償，有爭議部分，提存之。</text:p>
      <text:p text:style-name="P668"><text:s text:c="3"/><text:s text:c="2"/><text:s text:c="2"/>D.依清算終止辦理</text:p>
      <text:p text:style-name="P669"><text:s text:c="2"/><text:s text:c="2"/>2、由法官(事務官)決定其進行方式。</text:p>
      <text:p text:style-name="P670"><text:s text:c="3"/><text:s text:c="2"/><text:s/>A.是否開債權人會議。</text:p>
      <text:p text:style-name="P671"><text:s text:c="4"/><text:s text:c="2"/>B.不開時：</text:p>
      <text:p text:style-name="P672"><text:span text:style-name="T673"><text:s text:c="3"/></text:span><text:span text:style-name="T674"><text:s text:c="2"/></text:span><text:span text:style-name="T675"><text:s text:c="3"/></text:span><text:span text:style-name="T676"></text:span><text:span text:style-name="T677">法院不召集債權人會議時，得以裁定代替其決議。</text:span></text:p>
      <text:p text:style-name="P678"><text:span text:style-name="T679"></text:span><text:span text:style-name="T680">須將</text:span><text:span text:style-name="T681">(</text:span><text:span text:style-name="T682">三</text:span><text:span text:style-name="T683">)</text:span><text:span text:style-name="T684">、</text:span><text:span text:style-name="T685">6</text:span><text:span text:style-name="T686">、</text:span><text:span text:style-name="T687"></text:span><text:span text:style-name="T688">之</text:span><text:span text:style-name="T689">書面連同法官裁定送債權人。</text:span></text:p>
      <text:p text:style-name="P690"><text:s/><text:s text:c="2"/><text:s/>3、拍賣時宜注意</text:p>
      <text:p text:style-name="P691"><text:span text:style-name="T692"></text:span><text:span text:style-name="T693">無準用強§</text:span><text:span text:style-name="T694">69</text:span><text:span text:style-name="T695">瑕疵擔保免除之規定。</text:span></text:p>
      <text:p text:style-name="P696"><text:s text:c="2"/>司法院認未修法前宜至現場拍賣。</text:p>
      <text:p text:style-name="P697"><text:span text:style-name="T698"></text:span><text:span text:style-name="T699">無準用民事執行之鑑價</text:span><text:span text:style-name="T700">、</text:span><text:span text:style-name="T701">除租及點交。</text:span></text:p>
      <text:p text:style-name="P702"><text:span text:style-name="T703"></text:span><text:span text:style-name="T704">如別除權人不行使，法院認必要時得予拍賣，於拍定後囑託塗銷他項權利登記。</text:span></text:p>
      <text:p text:style-name="P705"><text:span text:style-name="T706"></text:span><text:span text:style-name="T707">拍賣後囑託塗銷清算登記。</text:span><text:span text:style-name="T708">(</text:span><text:span text:style-name="T709">如有保全處分登記亦應塗銷</text:span><text:span text:style-name="T710">)</text:span></text:p>
      <text:p text:style-name="P711"><text:s/><text:s text:c="2"/><text:s/>4、分配表須法官(事務官)核定(分配表製作原則須依§109及§111之規定)。</text:p>
      <text:p text:style-name="P712"><text:span text:style-name="T713"><text:s text:c="3"/></text:span><text:span text:style-name="T714"><text:s text:c="2"/></text:span><text:span text:style-name="T715"><text:s text:c="2"/></text:span><text:span text:style-name="T716"></text:span><text:span text:style-name="T717">核定後公告之。</text:span></text:p>
      <text:p text:style-name="P718"><text:span text:style-name="T719"></text:span><text:span text:style-name="T720">分配期日須在債權表公告之翌日起</text:span><text:span text:style-name="T721">30</text:span><text:span text:style-name="T722">日後。</text:span></text:p>
      <text:p text:style-name="P723"><text:span text:style-name="T724"></text:span><text:span text:style-name="T725">分配順序依§</text:span><text:span text:style-name="T726">109</text:span><text:span text:style-name="T727">規定之次序，對次序有異議者得於</text:span><text:span text:style-name="T728">10</text:span><text:span text:style-name="T729">日內異議。</text:span></text:p>
      <text:p text:style-name="P730"><text:span text:style-name="T731"></text:span><text:span text:style-name="T732">對分配表中之債權額，須依債權表異議之程序辦理，不能在分配表中爭執。利害關係人對財團費用及財團債務之債權及</text:span><text:span text:style-name="T733">種類、數額或順位有爭執者，準用§</text:span><text:span text:style-name="T734">36</text:span><text:span text:style-name="T735">第二、三、五項規定。</text:span><text:span text:style-name="T736">(</text:span><text:span text:style-name="T737">施§</text:span><text:span text:style-name="T738">38)</text:span></text:p>
      <text:p text:style-name="P739"><text:span text:style-name="T740"></text:span><text:span text:style-name="T741">分配期日，債權人之債權，如係附解除條件，須注意§</text:span><text:span text:style-name="T742">124</text:span><text:span text:style-name="T743">之要件。</text:span></text:p>
      <text:p text:style-name="P744"><text:s/><text:s text:c="2"/><text:s/>5、分配完結，送法官(事務官)為清算程序終結之裁定(不得抗告)。裁定應公告</text:p>
      <text:p text:style-name="P745">(六)終止或終結清算程序之裁定確定後，應辦理</text:p>
      <text:p text:style-name="P746">1、撤銷清算之限制處分及登記。</text:p>
      <text:p text:style-name="P747">2、如有保全處分，須撤銷保全處分之執行及登記。</text:p>
      <text:p text:style-name="P748">3、通知民事執行股(或法院)。</text:p>
      <text:p text:style-name="P749">4、報結。</text:p>
      <text:p text:style-name="P750">(七)送分聲字案為免責或不免責裁定、或撤銷免責、復權或撤銷復權之裁定。</text:p>
      <text:p text:style-name="P751"><text:s text:c="6"/>1、免責裁定前，應通知債權人陳述意見；不免責裁定或撤銷免責裁定前應使債務人有陳述意見之機會。</text:p>
      <text:p text:style-name="P752"><text:s text:c="2"/><text:s text:c="4"/>2、以上裁定利害關係人得抗告，故須送達債務人及受到免責影響之債權人，所以裁定應送達，確定時發確定證明。</text:p>
      <text:p text:style-name="P753"/>
      <text:p text:style-name="P754">(戊)更生或清算卷證，利害關係人得依本條例§15條準用民事訴訟法規定，聲請閱覽或抄錄。</text:p>
      <text:p text:style-name="P755"/>
      <text:p text:style-name="P756">(己)依§16規定：「法院裁定開始更生或清算程序後，得命司法事務官進行更生或清算程序。」因此</text:p>
      <text:p text:style-name="P757"><text:s text:c="2"/>一、§61未經債權人會議可決，亦未逕予認可更生方案，應以裁定開始清算程序之裁定由法官裁之。</text:p>
      <text:p text:style-name="P758"><text:s text:c="2"/>二、§65裁定不認可更生方案，應同時裁定開始清算程序。如(消債更執)由司法事務官辦理。不認可更生方案由事務官裁定，開始清算程序之裁定應由法官裁定；事務官裁定部分債務人可異議；送分聲字案由法官為異議裁定，如再不服須繳抗告費送抗告。(此時連同法官裁定開始清算之裁定併送抗告)</text:p>
      <text:p text:style-name="P759"><text:span text:style-name="T760"><text:s text:c="2"/></text:span><text:span text:style-name="T761">三、清算終止或終結後之免責、不免責、撤銷免責、撤銷不免責、復權、撤銷復權等，均另分聲字案由法官裁定，不服可抗告。確定發確定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全真行書" svg:font-family="全真行書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6277in" fo:padding-bottom="0.293in" fo:padding-right="0.627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執行股與消債案之關係</dc:title>
    <dc:description/>
    <dc:subject/>
    <meta:initial-creator>tcd</meta:initial-creator>
    <dc:creator>tcd</dc:creator>
    <meta:creation-date>2024-04-29T05:42:00Z</meta:creation-date>
    <dc:date>2024-04-29T05:42:00Z</dc:date>
    <meta:template xlink:href="Normal" xlink:type="simple"/>
    <meta:editing-cycles>2</meta:editing-cycles>
    <meta:editing-duration>PT60S</meta:editing-duration>
    <meta:document-statistic meta:page-count="17" meta:paragraph-count="22" meta:word-count="1679" meta:character-count="11233" meta:row-count="79" meta:non-whitespace-character-count="9576"/>
  </office:meta>
</office:document-meta>
</file>