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54566666666667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生方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更 生 方 案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股別： <text:s text:c="3"/>股</text:p>
          </table:table-cell>
          <table:covered-table-cell table:number-columns-repeated="2"/>
          <table:table-cell office:value-type="string" table:style-name="ce7">
            <text:p>聲 <text:s/>請 <text:s/>人：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0">
            <text:p>案號： <text:s text:c="3"/>執消債更字第 <text:s text:c="7"/>號</text:p>
          </table:table-cell>
          <table:covered-table-cell table:number-columns-repeated="2"/>
          <table:table-cell office:value-type="string" table:style-name="ce13">
            <text:p>身份證字號：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49">
            <text:p>壹、更生方案內容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3" table:style-name="ce54">
            <text:p>1.每期清償金額：新台幣<text:span text:style-name="T3"><text:s text:c="8"/></text:span>元。2.每<text:span text:style-name="T4"><text:s text:c="3"/></text:span>月為一期，每期在<text:span text:style-name="T4"><text:s text:c="4"/></text:span>日給付。3.自更生方案認可確定之翌月起，　　　　　　分<text:span text:style-name="T4"><text:s text:c="3"/></text:span>年，共<text:span text:style-name="T4"><text:s text:c="5"/></text:span>期清償。</text:p>
          </table:table-cell>
          <table:covered-table-cell/>
          <table:table-cell office:value-type="string" table:style-name="ce8">
            <text:p>4.總清償比例：</text:p>
          </table:table-cell>
          <table:table-cell office:value-type="string" table:style-name="ce12">
            <text:p>7.<text:span text:style-name="T3">聲請前兩年內可處分所得</text:span>扣除</text:p>
          </table:table-cell>
          <table:table-cell table:style-name="ce3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9">
            <text:p>5.債務總金額：</text:p>
          </table:table-cell>
          <table:table-cell office:value-type="string" table:style-name="ce14">
            <text:p>自己及依法應受扶養人之生活必</text:p>
          </table:table-cell>
          <table:table-cell table:style-name="ce3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0">
            <text:p>6.清償總金額：</text:p>
          </table:table-cell>
          <table:table-cell office:value-type="string" table:style-name="ce15">
            <text:p>要支出<text:span text:style-name="T1">之餘額為</text:span><text:s text:c="10"/><text:span text:style-name="T1">元。</text:span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1">
            <text:p>貳、更生清償分配表</text:p>
          </table:table-cell>
          <table:covered-table-cell table:number-columns-repeated="2"/>
          <table:table-cell office:value-type="string" table:style-name="ce11">
            <text:p>單位：新台幣元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債權人</text:p>
          </table:table-cell>
          <table:table-cell office:value-type="string" table:style-name="ce6">
            <text:p>債權金額</text:p>
          </table:table-cell>
          <table:table-cell office:value-type="string" table:style-name="ce6">
            <text:p>每期可分配之金額</text:p>
          </table:table-cell>
          <table:table-cell table:number-columns-repeated="16380" table:style-name="ce7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18"/>
          <table:table-cell table:number-columns-repeated="2" table:style-name="ce16"/>
          <table:table-cell table:number-columns-repeated="16380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18"/>
          <table:table-cell table:number-columns-repeated="2" table:style-name="ce16"/>
          <table:table-cell table:number-columns-repeated="16380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18"/>
          <table:table-cell table:number-columns-repeated="2" table:style-name="ce16"/>
          <table:table-cell table:number-columns-repeated="16380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18"/>
          <table:table-cell table:number-columns-repeated="2" table:style-name="ce16"/>
          <table:table-cell table:number-columns-repeated="16380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18"/>
          <table:table-cell table:number-columns-repeated="2" table:style-name="ce16"/>
          <table:table-cell table:number-columns-repeated="16380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18"/>
          <table:table-cell table:number-columns-repeated="2" table:style-name="ce16"/>
          <table:table-cell table:number-columns-repeated="16380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18"/>
          <table:table-cell table:number-columns-repeated="2" table:style-name="ce16"/>
          <table:table-cell table:number-columns-repeated="16380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float" office:value="19" table:style-name="ce5">
            <text:p>19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float" office:value="20" table:style-name="ce5">
            <text:p>20</text:p>
          </table:table-cell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3">
            <text:p>合 <text:s/>計</text:p>
          </table:table-cell>
          <table:covered-table-cell/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9">
            <text:p>參、計算說明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50">
            <text:p>1.總清償比例計算至百分比之小數點後第三位四捨五入至第二位。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51">
            <text:p>2.每期可分配之金額=債權金額×總清償比例÷期數。(元以下四捨五入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9">
            <text:p>肆、補充說明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2" table:style-name="ce52"/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2">
            <text:p>此 <text:s/>致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1">
            <text:p>臺 灣 <text:s text:c="2"/>臺 中 <text:s text:c="2"/>地 方 法 院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4">
            <text:p>具狀人： <text:s text:c="16"/>(蓋章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3">
            <text:p>撰狀人： <text:s text:c="16"/>(蓋章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3">
            <text:p>中　　華　　民　　國　　　　 　 <text:s text:c="4"/>年　　 　 <text:s text:c="4"/>月　 <text:s text:c="2"/>　 <text:s text:c="2"/>日</text:p>
          </table:table-cell>
          <table:covered-table-cell table:number-columns-repeated="3"/>
          <table:table-cell table:number-columns-repeated="16380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1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虹岱</meta:initial-creator>
    <dc:creator>tcd</dc:creator>
    <meta:creation-date>1997-01-14T01:50:29Z</meta:creation-date>
    <dc:date>2024-04-29T05:41:24Z</dc:date>
    <meta:print-date>2009-02-20T06:37:00Z</meta:print-date>
  </office:meta>
</office:document-meta>
</file>