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2.1215in"/>
    </style:style>
    <style:style style:name="TableColumn7" style:family="table-column">
      <style:table-column-properties style:column-width="1.9423in"/>
    </style:style>
    <style:style style:name="TableColumn8" style:family="table-column">
      <style:table-column-properties style:column-width="2.2055in"/>
    </style:style>
    <style:style style:name="Table5" style:family="table">
      <style:table-properties style:width="6.2694in" fo:margin-left="-0.1791in" table:align="left"/>
    </style:style>
    <style:style style:name="TableRow9" style:family="table-row">
      <style:table-row-properties style:min-row-height="0.2388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/>
    </style:style>
    <style:style style:name="TableRow16" style:family="table-row">
      <style:table-row-properties style:min-row-height="1.9097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1.909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 fo:font-weight="bold" style:font-weight-asian="bold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1.909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1.909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1.909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 fo:font-weight="bold" style:font-weight-asian="bold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1.9097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1.9097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1.9097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聲請人之債務人清冊</text:p>
      <text:p text:style-name="內文"><text:span text:style-name="T3">(每一筆債務填載一欄位) <text:s text:c="2"/></text:span><text:span text:style-name="T4">債務總金額：新台幣 <text:s text:c="24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債務人姓名（或名稱）、地址</text:p>
          </table:table-cell>
          <table:table-cell table:style-name="TableCell12">
            <text:p text:style-name="P13">債務數額（新台幣）及有無提供擔保</text:p>
          </table:table-cell>
          <table:table-cell table:style-name="TableCell14">
            <text:p text:style-name="P15">各債務之種類、原因</text:p>
          </table:table-cell>
        </table:table-row>
        <table:table-row table:style-name="TableRow16">
          <table:table-cell table:style-name="TableCell17">
            <text:p text:style-name="P18">姓名（或名稱）：</text:p>
            <text:p text:style-name="P19"><text:s text:c="21"/></text:p>
            <text:p text:style-name="P20">地址： <text:s text:c="14"/></text:p>
            <text:p text:style-name="P21"><text:s text:c="21"/></text:p>
            <text:p text:style-name="P22"/>
          </table:table-cell>
          <table:table-cell table:style-name="TableCell23">
            <text:p text:style-name="P24">現存實際債務數額：</text:p>
            <text:p text:style-name="P25"><text:s text:c="21"/></text:p>
            <text:p text:style-name="P26">債務人是否有提供擔保：□是，□否。</text:p>
            <text:p text:style-name="P27">擔保物為：</text:p>
            <text:p text:style-name="P28"><text:s text:c="21"/></text:p>
          </table:table-cell>
          <table:table-cell table:style-name="TableCell29">
            <text:p text:style-name="P30">債務之種類：</text:p>
            <text:p text:style-name="P31"><text:s text:c="21"/></text:p>
            <text:p text:style-name="P32">債務之發生原因：</text:p>
            <text:p text:style-name="P33"><text:s text:c="21"/></text:p>
            <text:p text:style-name="P34"><text:s text:c="21"/></text:p>
            <text:p text:style-name="P35"><text:s text:c="21"/></text:p>
            <text:p text:style-name="內文"><text:span text:style-name="T36"><text:s text:c="21"/></text:span></text:p>
          </table:table-cell>
        </table:table-row>
        <table:table-row table:style-name="TableRow37">
          <table:table-cell table:style-name="TableCell38">
            <text:p text:style-name="P39">姓名（或名稱）：</text:p>
            <text:p text:style-name="P40"><text:s text:c="21"/></text:p>
            <text:p text:style-name="P41">地址： <text:s text:c="14"/></text:p>
            <text:p text:style-name="P42"><text:s text:c="21"/></text:p>
            <text:p text:style-name="P43"/>
          </table:table-cell>
          <table:table-cell table:style-name="TableCell44">
            <text:p text:style-name="P45">現存實際債務數額：</text:p>
            <text:p text:style-name="P46"><text:s text:c="21"/></text:p>
            <text:p text:style-name="P47">債務人是否有提供擔保：□是，□否。</text:p>
            <text:p text:style-name="P48">擔保物為：</text:p>
            <text:p text:style-name="P49"><text:s text:c="21"/></text:p>
          </table:table-cell>
          <table:table-cell table:style-name="TableCell50">
            <text:p text:style-name="P51">債務之種類：</text:p>
            <text:p text:style-name="P52"><text:s text:c="21"/></text:p>
            <text:p text:style-name="P53">債務之發生原因：</text:p>
            <text:p text:style-name="P54"><text:s text:c="21"/></text:p>
            <text:p text:style-name="P55"><text:s text:c="21"/></text:p>
            <text:p text:style-name="P56"><text:s text:c="21"/></text:p>
            <text:p text:style-name="內文"><text:span text:style-name="T57"><text:s text:c="21"/></text:span></text:p>
          </table:table-cell>
        </table:table-row>
        <table:table-row table:style-name="TableRow58">
          <table:table-cell table:style-name="TableCell59">
            <text:p text:style-name="P60">姓名（或名稱）：</text:p>
            <text:p text:style-name="P61"><text:s text:c="21"/></text:p>
            <text:p text:style-name="P62">地址： <text:s text:c="14"/></text:p>
            <text:p text:style-name="P63"><text:s text:c="21"/></text:p>
            <text:p text:style-name="P64"/>
          </table:table-cell>
          <table:table-cell table:style-name="TableCell65">
            <text:p text:style-name="P66">現存實際債務數額：</text:p>
            <text:p text:style-name="P67"><text:s text:c="21"/></text:p>
            <text:p text:style-name="P68">債務人是否有提供擔保：□是，□否。</text:p>
            <text:p text:style-name="P69">擔保物為：</text:p>
            <text:p text:style-name="P70"><text:s text:c="21"/></text:p>
          </table:table-cell>
          <table:table-cell table:style-name="TableCell71">
            <text:p text:style-name="P72">債務之種類：</text:p>
            <text:p text:style-name="P73"><text:s text:c="21"/></text:p>
            <text:p text:style-name="P74">債務之發生原因：</text:p>
            <text:p text:style-name="P75"><text:s text:c="21"/></text:p>
            <text:p text:style-name="P76"><text:s text:c="21"/></text:p>
            <text:p text:style-name="P77"><text:s text:c="21"/></text:p>
            <text:p text:style-name="內文"><text:span text:style-name="T78"><text:s text:c="21"/></text:span></text:p>
          </table:table-cell>
        </table:table-row>
        <table:table-row table:style-name="TableRow79">
          <table:table-cell table:style-name="TableCell80">
            <text:p text:style-name="P81">姓名（或名稱）：</text:p>
            <text:p text:style-name="P82"><text:s text:c="21"/></text:p>
            <text:p text:style-name="P83">地址： <text:s text:c="14"/></text:p>
            <text:p text:style-name="P84"><text:s text:c="21"/></text:p>
            <text:p text:style-name="P85"/>
          </table:table-cell>
          <table:table-cell table:style-name="TableCell86">
            <text:p text:style-name="P87">現存實際債務數額：</text:p>
            <text:p text:style-name="P88"><text:s text:c="21"/></text:p>
            <text:p text:style-name="P89">債務人是否有提供擔保：□是，□否。</text:p>
            <text:p text:style-name="P90">擔保物為：</text:p>
            <text:p text:style-name="P91"><text:s text:c="16"/></text:p>
          </table:table-cell>
          <table:table-cell table:style-name="TableCell92">
            <text:p text:style-name="P93">債務之種類：</text:p>
            <text:p text:style-name="P94"><text:s text:c="21"/></text:p>
            <text:p text:style-name="P95">債務之發生原因：</text:p>
            <text:p text:style-name="P96"><text:s text:c="21"/></text:p>
            <text:p text:style-name="P97"><text:s text:c="21"/></text:p>
            <text:p text:style-name="P98"><text:s text:c="16"/></text:p>
          </table:table-cell>
        </table:table-row>
        <text:soft-page-break/>
        <table:table-row table:style-name="TableRow99">
          <table:table-cell table:style-name="TableCell100">
            <text:p text:style-name="P101">姓名（或名稱）：</text:p>
            <text:p text:style-name="P102"><text:s text:c="21"/></text:p>
            <text:p text:style-name="P103">地址： <text:s text:c="14"/></text:p>
            <text:p text:style-name="P104"><text:s text:c="21"/></text:p>
            <text:p text:style-name="P105"/>
          </table:table-cell>
          <table:table-cell table:style-name="TableCell106">
            <text:p text:style-name="P107">現存實際債務數額：</text:p>
            <text:p text:style-name="P108"><text:s text:c="21"/></text:p>
            <text:p text:style-name="P109">債務人是否有提供擔保：□是，□否。</text:p>
            <text:p text:style-name="P110">擔保物為：</text:p>
            <text:p text:style-name="P111"><text:s text:c="16"/></text:p>
          </table:table-cell>
          <table:table-cell table:style-name="TableCell112">
            <text:p text:style-name="P113">債務之種類：</text:p>
            <text:p text:style-name="P114"><text:s text:c="21"/></text:p>
            <text:p text:style-name="P115">債務之發生原因：</text:p>
            <text:p text:style-name="P116"><text:s text:c="21"/></text:p>
            <text:p text:style-name="P117"><text:s text:c="21"/></text:p>
            <text:p text:style-name="P118"><text:s text:c="16"/></text:p>
          </table:table-cell>
        </table:table-row>
        <table:table-row table:style-name="TableRow119">
          <table:table-cell table:style-name="TableCell120">
            <text:p text:style-name="P121">姓名（或名稱）：</text:p>
            <text:p text:style-name="P122"><text:s text:c="21"/></text:p>
            <text:p text:style-name="P123">地址： <text:s text:c="14"/></text:p>
            <text:p text:style-name="P124"><text:s text:c="21"/></text:p>
            <text:p text:style-name="P125"/>
          </table:table-cell>
          <table:table-cell table:style-name="TableCell126">
            <text:p text:style-name="P127">現存實際債務數額：</text:p>
            <text:p text:style-name="P128"><text:s text:c="21"/></text:p>
            <text:p text:style-name="P129">債務人是否有提供擔保：□是，□否。</text:p>
            <text:p text:style-name="P130">擔保物為：</text:p>
            <text:p text:style-name="P131"><text:s text:c="21"/></text:p>
          </table:table-cell>
          <table:table-cell table:style-name="TableCell132">
            <text:p text:style-name="P133">債務之種類：</text:p>
            <text:p text:style-name="P134"><text:s text:c="21"/></text:p>
            <text:p text:style-name="P135">債務之發生原因：</text:p>
            <text:p text:style-name="P136"><text:s text:c="21"/></text:p>
            <text:p text:style-name="P137"><text:s text:c="21"/></text:p>
            <text:p text:style-name="P138"><text:s text:c="21"/></text:p>
            <text:p text:style-name="P139"><text:s text:c="21"/></text:p>
          </table:table-cell>
        </table:table-row>
        <table:table-row table:style-name="TableRow140">
          <table:table-cell table:style-name="TableCell141">
            <text:p text:style-name="P142">姓名（或名稱）：</text:p>
            <text:p text:style-name="P143"><text:s text:c="21"/></text:p>
            <text:p text:style-name="P144">地址： <text:s text:c="14"/></text:p>
            <text:p text:style-name="P145"><text:s text:c="21"/></text:p>
            <text:p text:style-name="P146"/>
          </table:table-cell>
          <table:table-cell table:style-name="TableCell147">
            <text:p text:style-name="P148">現存實際債務數額：</text:p>
            <text:p text:style-name="P149"><text:s text:c="21"/></text:p>
            <text:p text:style-name="P150">債務人是否有提供擔保：□是，□否。</text:p>
            <text:p text:style-name="P151">擔保物為：</text:p>
            <text:p text:style-name="P152"><text:s text:c="21"/></text:p>
          </table:table-cell>
          <table:table-cell table:style-name="TableCell153">
            <text:p text:style-name="P154">債務之種類：</text:p>
            <text:p text:style-name="P155"><text:s text:c="21"/></text:p>
            <text:p text:style-name="P156">債務之發生原因：</text:p>
            <text:p text:style-name="P157"><text:s text:c="21"/></text:p>
            <text:p text:style-name="P158"><text:s text:c="21"/></text:p>
            <text:p text:style-name="P159"><text:s text:c="21"/></text:p>
            <text:p text:style-name="P160"><text:s text:c="21"/></text:p>
          </table:table-cell>
        </table:table-row>
        <table:table-row table:style-name="TableRow161">
          <table:table-cell table:style-name="TableCell162">
            <text:p text:style-name="P163">姓名（或名稱）：</text:p>
            <text:p text:style-name="P164"><text:s text:c="21"/></text:p>
            <text:p text:style-name="P165">地址： <text:s text:c="14"/></text:p>
            <text:p text:style-name="P166"><text:s text:c="21"/></text:p>
            <text:p text:style-name="P167"/>
          </table:table-cell>
          <table:table-cell table:style-name="TableCell168">
            <text:p text:style-name="P169">現存實際債務數額：</text:p>
            <text:p text:style-name="P170"><text:s text:c="21"/></text:p>
            <text:p text:style-name="P171">債務人是否有提供擔保：□是，□否。</text:p>
            <text:p text:style-name="P172">擔保物為：</text:p>
            <text:p text:style-name="P173"><text:s text:c="21"/></text:p>
          </table:table-cell>
          <table:table-cell table:style-name="TableCell174">
            <text:p text:style-name="P175">債務之種類：</text:p>
            <text:p text:style-name="P176"><text:s text:c="21"/></text:p>
            <text:p text:style-name="P177">債務之發生原因：</text:p>
            <text:p text:style-name="P178"><text:s text:c="21"/></text:p>
            <text:p text:style-name="P179"><text:s text:c="21"/></text:p>
            <text:p text:style-name="P180"><text:s text:c="21"/></text:p>
            <text:p text:style-name="P181"><text:s text:c="21"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第一項" style:display-name="第一項" style:family="paragraph" style:parent-style-name="內文">
      <style:paragraph-properties style:snap-to-layout-grid="false" fo:text-align="justify" fo:line-height="0.2777in" fo:margin-left="0.052in" fo:margin-right="0.0395in" fo:text-indent="0.1388in">
        <style:tab-stops/>
      </style:paragraph-properties>
      <style:text-properties style:font-name="標楷體" style:font-name-asian="雅真中楷" fo:font-size="14pt" style:font-size-asian="14pt" fo:hyphenate="false"/>
    </style:style>
    <style:style style:name="第一款" style:display-name="第一款" style:family="paragraph" style:parent-style-name="第一項">
      <style:paragraph-properties fo:margin-left="0.2381in" fo:text-indent="-0.134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1.2479in" fo:margin-bottom="0.6888in" fo:margin-right="1.2479in" style:num-format="1" style:writing-mode="lr-tb" style:layout-grid-mode="both" style:layout-grid-lines="33" style:layout-grid-base-width="0.00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債權人清冊</dc:title>
    <dc:description/>
    <dc:subject/>
    <meta:initial-creator>user</meta:initial-creator>
    <dc:creator>tcd</dc:creator>
    <meta:creation-date>2024-04-29T05:36:00Z</meta:creation-date>
    <dc:date>2024-04-29T05:36:00Z</dc:date>
    <meta:print-date>2007-11-13T01:4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7" meta:character-count="2259" meta:row-count="16" meta:non-whitespace-character-count="1926"/>
  </office:meta>
</office:document-meta>
</file>