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1173in"/>
    </style:style>
    <style:style style:name="TableColumn8" style:family="table-column">
      <style:table-column-properties style:column-width="2.1326in"/>
    </style:style>
    <style:style style:name="TableColumn9" style:family="table-column">
      <style:table-column-properties style:column-width="2in"/>
    </style:style>
    <style:style style:name="Table6" style:family="table">
      <style:table-properties style:width="6.25in" fo:margin-left="-0.175in" table:align="left"/>
    </style:style>
    <style:style style:name="TableRow10" style:family="table-row">
      <style:table-row-properties style:min-row-height="0.238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1.90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1.909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1.909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1.909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聲請人之債權人清冊</text:span></text:p>
      <text:p text:style-name="內文"><text:span text:style-name="T4">(每一筆債權填載一欄位，並應檢附財產價值、債權金額之相關證明文件) <text:s text:c="14"/></text:span><text:span text:style-name="T5">債權總金額：新台幣 <text:s text:c="3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債權人姓名（或名稱）、地址及是否為自用住宅借款</text:p>
          </table:table-cell>
          <table:table-cell table:style-name="TableCell13">
            <text:p text:style-name="P14">債權數額（新台幣）</text:p>
            <text:p text:style-name="P15">是否有擔保或優先權</text:p>
          </table:table-cell>
          <table:table-cell table:style-name="TableCell16">
            <text:p text:style-name="P17">債權之種類、原因</text:p>
          </table:table-cell>
        </table:table-row>
        <table:table-row table:style-name="TableRow18">
          <table:table-cell table:style-name="TableCell19">
            <text:p text:style-name="P20">姓名（或名稱）：</text:p>
            <text:p text:style-name="P21"><text:s text:c="21"/></text:p>
            <text:p text:style-name="P22">地址： <text:s text:c="14"/></text:p>
            <text:p text:style-name="P23"><text:s text:c="21"/></text:p>
            <text:p text:style-name="P24"/>
            <text:p text:style-name="P25">（以下為聲請更生填載）</text:p>
            <text:p text:style-name="P26">是否為自用住宅借款債務：□是，□否。</text:p>
            <text:p text:style-name="P27">是否定自用住宅借款特別條款：□是，□否。</text:p>
          </table:table-cell>
          <table:table-cell table:style-name="TableCell28">
            <text:p text:style-name="P29">現存實際債權數額：</text:p>
            <text:p text:style-name="P30"><text:s text:c="21"/></text:p>
            <text:p text:style-name="P31"/>
            <text:p text:style-name="P32">是否有擔保或優先權：□是，□否。</text:p>
            <text:p text:style-name="P33">有前項權利者，其前項權利行使後不能受滿足清償之債權數額：</text:p>
            <text:p text:style-name="P34"/>
            <text:p text:style-name="P35"><text:s text:c="21"/></text:p>
            <text:p text:style-name="P36">擔保標的物之價值：</text:p>
            <text:p text:style-name="P37"/>
            <text:p text:style-name="P38"/>
          </table:table-cell>
          <table:table-cell table:style-name="TableCell39">
            <text:p text:style-name="P40">債權之種類：</text:p>
            <text:p text:style-name="P41"><text:s text:c="15"/></text:p>
            <text:p text:style-name="P42"><text:s text:c="6"/></text:p>
            <text:p text:style-name="P43">債權之發生原因：</text:p>
            <text:p text:style-name="P44"><text:s text:c="21"/></text:p>
            <text:p text:style-name="P45"><text:s text:c="21"/></text:p>
            <text:p text:style-name="P46"><text:s text:c="21"/></text:p>
            <text:p text:style-name="內文"><text:span text:style-name="T47"><text:s text:c="21"/></text:span></text:p>
          </table:table-cell>
        </table:table-row>
        <table:table-row table:style-name="TableRow48">
          <table:table-cell table:style-name="TableCell49">
            <text:p text:style-name="P50">姓名（或名稱）：</text:p>
            <text:p text:style-name="P51"><text:s text:c="21"/></text:p>
            <text:p text:style-name="P52">地址： <text:s text:c="14"/></text:p>
            <text:p text:style-name="P53"><text:s text:c="21"/></text:p>
            <text:p text:style-name="P54"/>
            <text:p text:style-name="P55"/>
            <text:p text:style-name="P56"/>
          </table:table-cell>
          <table:table-cell table:style-name="TableCell57">
            <text:p text:style-name="P58">現存實際債權數額：</text:p>
            <text:p text:style-name="P59"><text:s text:c="21"/></text:p>
            <text:p text:style-name="P60"/>
            <text:p text:style-name="P61">是否有擔保或優先權：□是，□否。</text:p>
            <text:p text:style-name="P62">有前項權利者，其前項權利行使後不能受滿足清償之債權數額：</text:p>
            <text:p text:style-name="P63"/>
            <text:p text:style-name="P64"><text:s text:c="21"/></text:p>
            <text:p text:style-name="P65">擔保標的物之價值：</text:p>
            <text:p text:style-name="P66"/>
            <text:p text:style-name="P67"/>
          </table:table-cell>
          <table:table-cell table:style-name="TableCell68">
            <text:p text:style-name="P69">債權之種類：</text:p>
            <text:p text:style-name="P70"><text:s text:c="15"/></text:p>
            <text:p text:style-name="P71"><text:s text:c="6"/></text:p>
            <text:p text:style-name="P72">債權之發生原因：</text:p>
            <text:p text:style-name="P73"><text:s text:c="21"/></text:p>
            <text:p text:style-name="P74"><text:s text:c="21"/></text:p>
            <text:p text:style-name="P75"><text:s text:c="21"/></text:p>
            <text:p text:style-name="內文"><text:span text:style-name="T76"><text:s text:c="21"/></text:span></text:p>
          </table:table-cell>
        </table:table-row>
        <text:soft-page-break/>
        <table:table-row table:style-name="TableRow77">
          <table:table-cell table:style-name="TableCell78">
            <text:p text:style-name="P79">姓名（或名稱）：</text:p>
            <text:p text:style-name="P80"><text:s text:c="21"/></text:p>
            <text:p text:style-name="P81">地址： <text:s text:c="14"/></text:p>
            <text:p text:style-name="P82"><text:s text:c="21"/></text:p>
            <text:p text:style-name="P83"/>
            <text:p text:style-name="P84"/>
            <text:p text:style-name="P85"/>
          </table:table-cell>
          <table:table-cell table:style-name="TableCell86">
            <text:p text:style-name="P87">現存實際債權數額：</text:p>
            <text:p text:style-name="P88"><text:s text:c="21"/></text:p>
            <text:p text:style-name="P89"/>
            <text:p text:style-name="P90">是否有擔保或優先權：□是，□否。</text:p>
            <text:p text:style-name="P91">有前項權利者，其前項權利行使後不能受滿足清償之債權數額：</text:p>
            <text:p text:style-name="P92"/>
            <text:p text:style-name="P93"><text:s text:c="21"/></text:p>
            <text:p text:style-name="P94">擔保標的物之價值：</text:p>
            <text:p text:style-name="P95"/>
            <text:p text:style-name="P96"/>
          </table:table-cell>
          <table:table-cell table:style-name="TableCell97">
            <text:p text:style-name="P98">債權之種類：</text:p>
            <text:p text:style-name="P99"><text:s text:c="15"/></text:p>
            <text:p text:style-name="P100"><text:s text:c="6"/></text:p>
            <text:p text:style-name="P101">債權之發生原因：</text:p>
            <text:p text:style-name="P102"><text:s text:c="21"/></text:p>
            <text:p text:style-name="P103"><text:s text:c="21"/></text:p>
            <text:p text:style-name="P104"><text:s text:c="21"/></text:p>
            <text:p text:style-name="內文"><text:span text:style-name="T105"><text:s text:c="21"/></text:span></text:p>
          </table:table-cell>
        </table:table-row>
        <table:table-row table:style-name="TableRow106">
          <table:table-cell table:style-name="TableCell107">
            <text:p text:style-name="P108">姓名（或名稱）：</text:p>
            <text:p text:style-name="P109"><text:s text:c="21"/></text:p>
            <text:p text:style-name="P110">地址： <text:s text:c="14"/></text:p>
            <text:p text:style-name="P111"><text:s text:c="21"/></text:p>
            <text:p text:style-name="P112"/>
            <text:p text:style-name="P113"/>
            <text:p text:style-name="P114"/>
          </table:table-cell>
          <table:table-cell table:style-name="TableCell115">
            <text:p text:style-name="P116">現存實際債權數額：</text:p>
            <text:p text:style-name="P117"><text:s text:c="21"/></text:p>
            <text:p text:style-name="P118"/>
            <text:p text:style-name="P119">是否有擔保或優先權：□是，□否。</text:p>
            <text:p text:style-name="P120">有前項權利者，其前項權利行使後不能受滿足清償之債權數額：</text:p>
            <text:p text:style-name="P121"/>
            <text:p text:style-name="P122"><text:s text:c="21"/></text:p>
            <text:p text:style-name="P123">擔保標的物之價值：</text:p>
            <text:p text:style-name="P124"/>
            <text:p text:style-name="P125"/>
          </table:table-cell>
          <table:table-cell table:style-name="TableCell126">
            <text:p text:style-name="P127">債權之種類：</text:p>
            <text:p text:style-name="P128"><text:s text:c="15"/></text:p>
            <text:p text:style-name="P129"><text:s text:c="6"/></text:p>
            <text:p text:style-name="P130">債權之發生原因：</text:p>
            <text:p text:style-name="P131"><text:s text:c="21"/></text:p>
            <text:p text:style-name="P132"><text:s text:c="21"/></text:p>
            <text:p text:style-name="P133"><text:s text:c="21"/></text:p>
            <text:p text:style-name="內文"><text:span text:style-name="T134"><text:s text:c="21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人清冊</dc:title>
    <dc:description/>
    <dc:subject/>
    <meta:initial-creator>user</meta:initial-creator>
    <dc:creator>tcd</dc:creator>
    <meta:creation-date>2024-04-29T05:34:00Z</meta:creation-date>
    <dc:date>2024-04-29T05:34:00Z</dc:date>
    <meta:print-date>2007-11-13T02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79" meta:row-count="10" meta:non-whitespace-character-count="1260"/>
  </office:meta>
</office:document-meta>
</file>