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944in" text:min-label-width="0.25in" text:list-level-position-and-space-mode="label-alignment">
          <style:list-level-label-alignment text:label-followed-by="listtab" fo:margin-left="0.055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3791in"/>
    </style:style>
    <style:style style:name="TableColumn8" style:family="table-column">
      <style:table-column-properties style:column-width="0.4819in"/>
    </style:style>
    <style:style style:name="TableColumn9" style:family="table-column">
      <style:table-column-properties style:column-width="0.8958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1881in"/>
    </style:style>
    <style:style style:name="TableColumn13" style:family="table-column">
      <style:table-column-properties style:column-width="0.2055in"/>
    </style:style>
    <style:style style:name="TableColumn14" style:family="table-column">
      <style:table-column-properties style:column-width="2.2645in"/>
    </style:style>
    <style:style style:name="Table6" style:family="table">
      <style:table-properties style:width="6.4979in" fo:margin-left="0in" table:align="left"/>
    </style:style>
    <style:style style:name="TableRow15" style:family="table-row">
      <style:table-row-properties style:min-row-height="0.34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style:letter-kerning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letter-kerning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Row34" style:family="table-row">
      <style:table-row-properties style:min-row-height="0.4166in"/>
    </style:style>
    <style:style style:name="P35" style:parent-style-name="內文" style:family="paragraph">
      <style:paragraph-properties fo:text-align="start"/>
      <style:text-properties style:font-name="標楷體"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letter-kerning="true"/>
    </style:style>
    <style:style style:name="P39" style:parent-style-name="內文" style:family="paragraph">
      <style:text-properties style:font-name="標楷體" style:font-name-asian="標楷體" style:letter-kerning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Row42" style:family="table-row">
      <style:table-row-properties style:min-row-height="0.325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style:text-scale="90%" style:letter-kerning="true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53" style:family="table-row">
      <style:table-row-properties style:min-row-height="0.770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Row63" style:family="table-row">
      <style:table-row-properties style:min-row-height="0.664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694in" fo:margin-bottom="0.0694in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77" style:family="table-row">
      <style:table-row-properties style:min-row-height="0.664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694in" fo:margin-bottom="0.0694in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vertical-align="baseline" fo:line-height="0.25in"/>
      <style:text-properties fo:hyphenate="false"/>
    </style:style>
    <style:style style:name="T82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83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P86" style:parent-style-name="內文" style:family="paragraph">
      <style:paragraph-properties fo:widows="0" fo:orphans="0" style:vertical-align="baseline" fo:line-height="0.25in" fo:margin-left="0.1916in" fo:text-indent="-0.1916in">
        <style:tab-stops/>
      </style:paragraph-properties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87" style:parent-style-name="內文" style:family="paragraph">
      <style:paragraph-properties fo:widows="0" fo:orphans="0" style:vertical-align="baseline" fo:line-height="0.25in" fo:margin-left="0.1916in" fo:text-indent="-0.1916in">
        <style:tab-stops/>
      </style:paragraph-properties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89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90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widows="0" fo:orphans="0" style:vertical-align="baseline" fo:line-height="0.25in" fo:margin-left="0.1784in" fo:text-indent="-0.1784in">
        <style:tab-stops/>
      </style:paragraph-properties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95" style:parent-style-name="內文" style:family="paragraph">
      <style:paragraph-properties fo:widows="0" fo:orphans="0" style:vertical-align="baseline" fo:line-height="0.25in" fo:margin-left="0.1784in" fo:text-indent="-0.1784in">
        <style:tab-stops/>
      </style:paragraph-properties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96" style:parent-style-name="內文" style:family="paragraph">
      <style:paragraph-properties fo:widows="0" fo:orphans="0" style:vertical-align="baseline" fo:line-height="0.25in" fo:margin-left="0.1784in" fo:text-indent="-0.1784in">
        <style:tab-stops/>
      </style:paragraph-properties>
      <style:text-properties fo:hyphenate="false"/>
    </style:style>
    <style:style style:name="T97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98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99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00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01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02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03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04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09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10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11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ableRow112" style:family="table-row">
      <style:table-row-properties style:min-row-height="1.0666in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Row119" style:family="table-row">
      <style:table-row-properties style:min-row-height="0.9402in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666in" fo:margin-bottom="0.1666in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4pt"/>
    </style:style>
    <style:style style:name="P125" style:parent-style-name="內文" style:family="paragraph">
      <style:paragraph-properties fo:margin-bottom="0.1666in" fo:line-height="0.3055in"/>
    </style:style>
    <style:style style:name="T1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9" style:parent-style-name="內文" style:family="paragraph">
      <style:paragraph-properties fo:text-align="end" fo:margin-right="0.393in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臺中地方法院參訪申請表</text:span><text:span text:style-name="T3">【</text:span><text:span text:style-name="T4">大專、大學、機關團體</text:span><text:s/><text:span text:style-name="T5">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或</text:p>
            <text:p text:style-name="P18">機關團體名稱</text:p>
            <text:p text:style-name="P19">(請填寫全名)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申請人</text:p>
            <text:p text:style-name="P25"><text:span text:style-name="T26">即領隊</text:span></text:p>
            <text:p text:style-name="P27">（職稱、姓名）</text:p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>
            <text:p text:style-name="P31">聯絡電話行動電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E-mail</text:p>
            <text:p text:style-name="P39">(必填)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參訪時間</text:p>
          </table:table-cell>
          <table:table-cell table:style-name="TableCell45" table:number-columns-spanned="7">
            <text:p text:style-name="P46">第一順位： <text:s text:c="2"/>年 <text:s text:c="2"/>月 <text:s text:c="2"/>日 <text:s text:c="2"/>時 <text:s text:c="2"/>分至 <text:s text:c="2"/>時 <text:s text:c="2"/>分<text:s/></text:p>
            <text:p text:style-name="P47">第二順位： <text:s text:c="2"/>年 <text:s text:c="2"/>月 <text:s text:c="2"/>日 <text:s text:c="2"/>時 <text:s text:c="2"/>分至 <text:s text:c="2"/>時 <text:s text:c="2"/>分</text:p>
            <text:p text:style-name="P48">第三順位： <text:s text:c="2"/>年 <text:s text:c="2"/>月 <text:s text:c="2"/>日 <text:s text:c="2"/>時 <text:s text:c="2"/>分至 <text:s text:c="2"/>時 <text:s text:c="2"/>分</text:p>
            <text:p text:style-name="P49"><text:span text:style-name="T50">1.</text:span><text:span text:style-name="T51">請填寫三個時段，最優先時段請填寫第一順位，以此類推</text:span></text:p>
            <text:p text:style-name="P52">2.時間請以24小時制方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預計參訪人數</text:p>
          </table:table-cell>
          <table:table-cell table:style-name="TableCell56" table:number-columns-spanned="2">
            <text:p text:style-name="P57"><text:s text:c="6"/>人</text:p>
          </table:table-cell>
          <table:covered-table-cell/>
          <table:table-cell table:style-name="TableCell58" table:number-columns-spanned="4">
            <text:p text:style-name="P59">領隊<text:s text:c="7"/>人</text:p>
          </table:table-cell>
          <table:covered-table-cell/>
          <table:covered-table-cell/>
          <table:covered-table-cell/>
          <table:table-cell table:style-name="TableCell60">
            <text:p text:style-name="P61">科系：</text:p>
            <text:p text:style-name="P62">年級：<text:s text:c="6"/></text:p>
          </table:table-cell>
        </table:table-row>
        <table:table-row table:style-name="TableRow63">
          <table:table-cell table:style-name="TableCell64">
            <text:p text:style-name="P65">是否有曾經申請至本院參訪</text:p>
          </table:table-cell>
          <table:table-cell table:style-name="TableCell66" table:number-columns-spanned="7">
            <text:p text:style-name="P67"><text:span text:style-name="T68">□</text:span><text:span text:style-name="T69">是，上次參訪時間為： <text:s text:c="2"/>年 <text:s/></text:span><text:span text:style-name="T70"><text:s/></text:span><text:span text:style-name="T71"><text:s/>月 <text:s/></text:span><text:span text:style-name="T72"><text:s text:c="2"/></text:span><text:span text:style-name="T73"><text:s/>日。</text:span></text:p>
            <text:p text:style-name="P74"><text:span text:style-name="T75">□</text:span><text:span text:style-name="T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 table:number-columns-spanned="7">
            <text:p text:style-name="P81"><text:span text:style-name="T82">1.</text:span><text:span text:style-name="T83">應於</text:span><text:span text:style-name="T84">預定參訪日前14日</text:span><text:span text:style-name="T85">提出申請，逾期恕不受理。</text:span></text:p>
            <text:p text:style-name="P86">2.本院受理申請後，將於5日內另E-MAIL寄發「確認通知單」。如未收到本院確認通知單，請逕向本院聯繫。</text:p>
            <text:p text:style-name="P87"><text:span text:style-name="T88">3</text:span><text:span text:style-name="T89">.</text:span><text:span text:style-name="T90">經排定參訪時間</text:span><text:span text:style-name="T91">後，如欲取消，請於三日前以電話或e-</text:span><text:span text:style-name="T92">mail</text:span><text:span text:style-name="T93">通知本院承辦人。</text:span></text:p>
            <text:p text:style-name="P94">4.來訪當日請攜帶確認通知單準時至本院司法大廈第一辦公大樓1樓集合。</text:p>
            <text:p text:style-name="P95">5.經排定之參訪時間，如遇本院舉辦重大活動時，本院得通知取消或改期參訪。</text:p>
            <text:p text:style-name="P96"><text:span text:style-name="T97">6</text:span><text:span text:style-name="T98">.</text:span><text:span text:style-name="T99">大學、大專或機關團體</text:span><text:span text:style-name="T100">申請參訪請向</text:span><text:span text:style-name="T101">訴訟輔導</text:span><text:span text:style-name="T102">科</text:span><text:span text:style-name="T103">劉桉珍</text:span><text:span text:style-name="T104">聯絡，電</text:span><text:span text:style-name="T105">子信箱：</text:span><text:span text:style-name="T106"><text:s/>Keacoco</text:span><text:span text:style-name="T107">@judicial.gov.tw</text:span><text:span text:style-name="T108">，電話：(04)22232311分</text:span><text:span text:style-name="T109">機</text:span><text:span text:style-name="T110">3803、3805</text:span><text:span text:style-name="T1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訴訟輔導科承辦人</text:p>
          </table:table-cell>
          <table:covered-table-cell/>
          <table:table-cell table:style-name="TableCell115" table:number-columns-spanned="4">
            <text:p text:style-name="P116">科長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書記官長</text:p>
          </table:table-cell>
          <table:covered-table-cell/>
        </table:table-row>
        <table:table-row table:style-name="TableRow119">
          <table:table-cell table:style-name="TableCell120">
            <text:p text:style-name="P121">法院回覆意見</text:p>
          </table:table-cell>
          <table:table-cell table:style-name="TableCell122" table:number-columns-spanned="7">
            <text:p text:style-name="P123">□同意申請</text:p>
            <text:p text:style-name="P124">安排參訪日期： <text:s text:c="2"/>年 <text:s text:c="2"/>月 <text:s text:c="2"/>日 <text:s text:c="2"/>時 <text:s text:c="2"/>分至 <text:s text:c="2"/>時 <text:s text:c="2"/>分 <text:s text:c="10"/></text:p>
            <text:p text:style-name="P125"><text:span text:style-name="T126">□不同意，原因：</text:span><text:span text:style-name="T127"><text:s/></text:span><text:span text:style-name="T12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申請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yle41" style:display-name="style41" style:family="text">
      <style:text-properties style:font-name="標楷體" style:font-name-asian="標楷體" fo:font-size="15pt" style:font-size-asian="15pt" style:font-size-complex="15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944in" text:min-label-width="0.25in" text:list-level-position-and-space-mode="label-alignment">
          <style:list-level-label-alignment text:label-followed-by="listtab" fo:margin-left="0.055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861in" fo:margin-bottom="0.275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參觀申請表</dc:title>
    <dc:description/>
    <dc:subject/>
    <meta:initial-creator>tpd</meta:initial-creator>
    <dc:creator>tcd</dc:creator>
    <meta:creation-date>2024-08-13T08:52:00Z</meta:creation-date>
    <dc:date>2024-08-13T08:53:00Z</dc:date>
    <meta:print-date>2024-08-12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