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0.4819in"/>
    </style:style>
    <style:style style:name="TableColumn10" style:family="table-column">
      <style:table-column-properties style:column-width="0.8958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1.1569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2.2645in"/>
    </style:style>
    <style:style style:name="Table7" style:family="table">
      <style:table-properties style:width="6.4979in" fo:margin-left="0in" table:align="left"/>
    </style:style>
    <style:style style:name="TableRow15" style:family="table-row">
      <style:table-row-properties style:min-row-height="0.3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21" style:family="table-row">
      <style:table-row-properties style:min-row-height="0.4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letter-kerning="true"/>
    </style:style>
    <style:style style:name="P31" style:parent-style-name="內文" style:family="paragraph">
      <style:text-properties style:font-name="標楷體" style:font-name-asian="標楷體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34" style:family="table-row">
      <style:table-row-properties style:min-row-height="0.5534in"/>
    </style:style>
    <style:style style:name="P35" style:parent-style-name="內文" style:family="paragraph">
      <style:paragraph-properties fo:text-align="start"/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32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text-scale="90%" style:letter-kerning="true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text-scale="90%" style:letter-kerning="true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text-scale="90%" style:letter-kerning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style:text-scale="90%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-0.0138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68" style:family="table-row">
      <style:table-row-properties style:min-row-height="0.664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min-row-height="0.664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vertical-align="baseline" fo:line-height="0.25in"/>
      <style:text-properties fo:hyphenate="false"/>
    </style:style>
    <style:style style:name="T87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P91" style:parent-style-name="內文" style:family="paragraph">
      <style:paragraph-properties fo:widows="0" fo:orphans="0" style:vertical-align="baseline" fo:line-height="0.25in" fo:margin-left="0.1916in" fo:text-indent="-0.1916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92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102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 fo:hyphenate="false"/>
    </style:style>
    <style:style style:name="P103" style:parent-style-name="內文" style:family="paragraph">
      <style:paragraph-properties fo:widows="0" fo:orphans="0" style:vertical-align="baseline" fo:line-height="0.25in" fo:margin-left="0.1784in" fo:text-indent="-0.1784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Lucida Sans" style:letter-kerning="true" fo:font-size="13pt" style:font-size-asian="13pt" style:font-size-complex="13pt" style:language-complex="hi" style:country-complex="IN"/>
    </style:style>
    <style:style style:name="TableRow113" style:family="table-row">
      <style:table-row-properties style:min-row-height="1.0486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Row120" style:family="table-row">
      <style:table-row-properties style:min-row-height="0.9402in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style:letter-kerning="true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style:letter-kerning="true" fo:font-size="14pt" style:font-size-asian="14pt" style:font-size-complex="14pt"/>
    </style:style>
    <style:style style:name="P127" style:parent-style-name="內文" style:family="paragraph">
      <style:paragraph-properties fo:margin-bottom="0.1666in" fo:line-height="0.3055in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1" style:parent-style-name="內文" style:family="paragraph">
      <style:paragraph-properties fo:text-align="end" fo:margin-right="0.393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end" fo:margin-right="0.393in"/>
      <style:text-properties style:font-name-asian="標楷體"/>
    </style:style>
  </office:automatic-styles>
  <office:body>
    <office:text text:use-soft-page-breaks="true">
      <text:p text:style-name="P1"><text:span text:style-name="T2">臺灣臺中地方法院參訪申請表</text:span><text:span text:style-name="T3">【</text:span><text:span text:style-name="T4">高中(職)以下</text:span><text:span text:style-name="T5">學校</text:span><text:s/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名稱</text:p>
            <text:p text:style-name="P18">(請填寫全名)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請人</text:p>
            <text:p text:style-name="P24"><text:span text:style-name="T25">即領隊</text:span></text:p>
            <text:p text:style-name="P26">（職稱、姓名）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>
            <text:p text:style-name="P30">聯絡電話</text:p>
            <text:p text:style-name="P31">行動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E-mail(必填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參訪時間</text:p>
          </table:table-cell>
          <table:table-cell table:style-name="TableCell44" table:number-columns-spanned="6">
            <text:p text:style-name="P45">第一順位：<text:s text:c="3"/>年 <text:s text:c="2"/>月 <text:s text:c="2"/>日 <text:s text:c="2"/>時 <text:s text:c="2"/>分至 <text:s text:c="2"/>時 <text:s text:c="2"/>分<text:s/></text:p>
            <text:p text:style-name="P46">第二順位：<text:s text:c="3"/>年 <text:s text:c="2"/>月 <text:s text:c="2"/>日 <text:s text:c="2"/>時 <text:s text:c="2"/>分至 <text:s text:c="2"/>時 <text:s text:c="2"/>分</text:p>
            <text:p text:style-name="P47">第三順位：<text:s text:c="3"/>年 <text:s text:c="2"/>月 <text:s text:c="2"/>日 <text:s text:c="2"/>時 <text:s text:c="2"/>分至 <text:s text:c="2"/>時 <text:s text:c="2"/>分</text:p>
            <text:p text:style-name="P48"><text:span text:style-name="T49">1.</text:span><text:span text:style-name="T50">請填寫</text:span><text:span text:style-name="T51">3</text:span><text:span text:style-name="T52">個時段，最優先時段請填寫第一順位，以此類推</text:span><text:span text:style-name="T53">。</text:span></text:p>
            <text:p text:style-name="P54">2.時間請以24小時制方式填寫。3.建議以下午時段為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計參訪人數</text:p>
          </table:table-cell>
          <table:table-cell table:style-name="TableCell58" table:number-columns-spanned="2">
            <text:p text:style-name="P59">學生 <text:s text:c="5"/>人</text:p>
            <text:p text:style-name="P60"><text:span text:style-name="T61">(</text:span><text:span text:style-name="T62">須年滿10歲</text:span><text:span text:style-name="T63">)</text:span></text:p>
          </table:table-cell>
          <table:covered-table-cell/>
          <table:table-cell table:style-name="TableCell64" table:number-columns-spanned="3">
            <text:p text:style-name="P65">老師 <text:s text:c="6"/>人</text:p>
          </table:table-cell>
          <table:covered-table-cell/>
          <table:covered-table-cell/>
          <table:table-cell table:style-name="TableCell66">
            <text:p text:style-name="P67">年(班)級：<text:s text:c="6"/></text:p>
          </table:table-cell>
        </table:table-row>
        <table:table-row table:style-name="TableRow68">
          <table:table-cell table:style-name="TableCell69">
            <text:p text:style-name="P70">是否有曾經申請至本院參訪</text:p>
          </table:table-cell>
          <table:table-cell table:style-name="TableCell71" table:number-columns-spanned="6">
            <text:p text:style-name="P72"><text:span text:style-name="T73">□</text:span><text:span text:style-name="T74">是，上次參訪時間為： <text:s text:c="2"/>年 <text:s/></text:span><text:span text:style-name="T75"><text:s/></text:span><text:span text:style-name="T76"><text:s/>月 <text:s/></text:span><text:span text:style-name="T77"><text:s text:c="2"/></text:span><text:span text:style-name="T78"><text:s/>日。</text:span></text:p>
            <text:p text:style-name="P79"><text:span text:style-name="T80">□</text:span><text:span text:style-name="T8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6">
            <text:p text:style-name="P86"><text:span text:style-name="T87">1.</text:span><text:span text:style-name="T88">應於</text:span><text:span text:style-name="T89">預定參訪日前14日</text:span><text:span text:style-name="T90">提出申請，逾期恕不受理。</text:span></text:p>
            <text:p text:style-name="P91">2.本院受理申請後，將於5日內另E-MAIL寄發「確認通知單」。如未收到本院確認通知單，請逕向本院聯繫。</text:p>
            <text:p text:style-name="P92"><text:span text:style-name="T93">3</text:span><text:span text:style-name="T94">.</text:span><text:span text:style-name="T95">經排定參訪時間後</text:span><text:span text:style-name="T96">，如欲取消</text:span><text:span text:style-name="T97">，</text:span><text:span text:style-name="T98">請於三日前以電話或e-</text:span><text:span text:style-name="T99">mail</text:span><text:span text:style-name="T100">通知本院承辦人。</text:span></text:p>
            <text:p text:style-name="P101">4.來訪當日請攜帶確認通知單準時至本院司法大廈第一辦公大樓1樓集合或指定地點。</text:p>
            <text:p text:style-name="P102">5.經排定之參訪時間，如遇本院舉辦重大活動時，本院得通知取消或改期參訪。</text:p>
            <text:p text:style-name="P103"><text:span text:style-name="T104">6</text:span><text:span text:style-name="T105">.</text:span><text:span text:style-name="T106">高中職(含)以下學校申請參訪請向文書科陳莉蓉聯絡，電</text:span><text:span text:style-name="T107">子信箱：</text:span><text:span text:style-name="T108">tcddoc</text:span><text:span text:style-name="T109">@judicial.gov.tw</text:span><text:span text:style-name="T110">，電話：(04)22232311分</text:span><text:span text:style-name="T111">機</text:span><text:span text:style-name="T112">3886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文書科承辦</text:p>
          </table:table-cell>
          <table:covered-table-cell/>
          <table:table-cell table:style-name="TableCell116" table:number-columns-spanned="3">
            <text:p text:style-name="P117">科長</text:p>
          </table:table-cell>
          <table:covered-table-cell/>
          <table:covered-table-cell/>
          <table:table-cell table:style-name="TableCell118" table:number-columns-spanned="2">
            <text:p text:style-name="P119">書記官長</text:p>
          </table:table-cell>
          <table:covered-table-cell/>
        </table:table-row>
        <table:table-row table:style-name="TableRow120">
          <table:table-cell table:style-name="TableCell121">
            <text:p text:style-name="P122">法院回覆意見</text:p>
          </table:table-cell>
          <table:table-cell table:style-name="TableCell123" table:number-columns-spanned="6">
            <text:p text:style-name="P124">□同意申請</text:p>
            <text:p text:style-name="P125">安排參訪日期： <text:s text:c="2"/>年 <text:s text:c="2"/>月 <text:s text:c="2"/>日 <text:s text:c="2"/>時 <text:s text:c="2"/>分至 <text:s text:c="2"/>時 <text:s text:c="2"/>分 <text:s text:c="10"/></text:p>
            <text:p text:style-name="P126"/>
            <text:p text:style-name="P127"><text:span text:style-name="T128">□不同意，原因：</text:span><text:span text:style-name="T129"><text:s/></text:span><text:span text:style-name="T130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申請日期： <text:s text:c="3"/>年 <text:s text:c="3"/>月 <text:s text:c="3"/>日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944in" text:min-label-width="0.25in" text:list-level-position-and-space-mode="label-alignment">
          <style:list-level-label-alignment text:label-followed-by="listtab" fo:margin-left="0.055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861in" fo:margin-bottom="0.275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參觀申請表</dc:title>
    <dc:description/>
    <dc:subject/>
    <meta:initial-creator>tpd</meta:initial-creator>
    <dc:creator>tcd</dc:creator>
    <meta:creation-date>2024-08-13T08:52:00Z</meta:creation-date>
    <dc:date>2024-08-13T08:52:00Z</dc:date>
    <meta:print-date>2024-08-12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