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0013in" fo:text-indent="-0.4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45in"/>
    </style:style>
    <style:style style:name="TableColumn10" style:family="table-column">
      <style:table-column-properties style:column-width="5.425in"/>
    </style:style>
    <style:style style:name="Table8" style:family="table">
      <style:table-properties style:width="6.875in" fo:margin-left="-0.4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0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05in"/>
    </style:style>
    <style:style style:name="T5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069in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534in"/>
    </style:style>
    <style:style style:name="TableCell6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05in"/>
    </style:style>
    <style:style style:name="T7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0555in"/>
    </style:style>
    <style:style style:name="TableCell8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791in"/>
    </style:style>
    <style:style style:name="TableCell9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margin-top="0.05in"/>
    </style:style>
    <style:style style:name="T10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1.1298in"/>
    </style:style>
    <style:style style:name="TableCell11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902in"/>
    </style:style>
    <style:style style:name="TableCell11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0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top="0.05in"/>
    </style:style>
    <style:style style:name="T13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1.0187in"/>
    </style:style>
    <style:style style:name="TableCell14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541in"/>
    </style:style>
    <style:style style:name="TableCell14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5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margin-top="0.05in"/>
    </style:style>
    <style:style style:name="T166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9534in"/>
    </style:style>
    <style:style style:name="TableCell17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0833in"/>
    </style:style>
    <style:style style:name="TableCell177" style:family="table-cell">
      <style:table-cell-properties fo:border-top="0.052in double #000000" style:border-line-width-top="0.0173in 0.0173in 0.0173in" fo:border-left="none" fo:border-bottom="none" fo:border-right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6111in"/>
    </style:style>
    <style:style style:name="TableCell18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0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0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margin-top="0.05in"/>
    </style:style>
    <style:style style:name="T19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0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margin-top="0.0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1.5in"/>
    </style:style>
    <style:style style:name="TableCell21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6013in"/>
    </style:style>
    <style:style style:name="TableCell2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margin-top="0.0138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05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margin-top="0.05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margin-top="0.05in"/>
    </style:style>
    <style:style style:name="T23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margin-top="0.05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style:snap-to-layout-grid="false" fo:margin-top="0.05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1.5187in"/>
    </style:style>
    <style:style style:name="TableCell25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138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923in"/>
    </style:style>
    <style:style style:name="TableCell26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138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05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05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margin-top="0.05in"/>
    </style:style>
    <style:style style:name="T27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margin-top="0.05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margin-top="0.05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1.5187in"/>
    </style:style>
    <style:style style:name="TableCell29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5833in"/>
    </style:style>
    <style:style style:name="TableCell30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0138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52in double #000000" style:border-line-width-top="0.0173in 0.0173in 0.0173in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0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margin-top="0.0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fo:margin-top="0.05in"/>
    </style:style>
    <style:style style:name="T319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margin-top="0.05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margin-top="0.0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1.5465in"/>
    </style:style>
    <style:style style:name="TableCell33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margin-top="0.0138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2" style:parent-style-name="內文" style:family="paragraph">
      <style:paragraph-properties style:snap-to-layout-grid="false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3" style:parent-style-name="內文" style:family="paragraph">
      <style:paragraph-properties style:snap-to-layout-grid="false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4" style:parent-style-name="內文" style:family="paragraph">
      <style:paragraph-properties style:snap-to-layout-grid="false" fo:margin-left="1.1111in" fo:text-indent="-1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5" style:parent-style-name="內文" style:family="paragraph">
      <style:paragraph-properties style:snap-to-layout-grid="false" fo:margin-left="1.2513in" fo:text-indent="-1.25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6" style:parent-style-name="內文" style:family="paragraph">
      <style:paragraph-properties style:snap-to-layout-grid="false" fo:margin-bottom="0.05in" fo:text-indent="0.0118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style:snap-to-layout-grid="false" fo:margin-top="0.05in" fo:margin-bottom="0.05in"/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style:snap-to-layout-grid="false" fo:margin-top="0.125in" fo:margin-bottom="0.125in"/>
    </style:style>
    <style:style style:name="T3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olumn358" style:family="table-column">
      <style:table-column-properties style:column-width="0.5in"/>
    </style:style>
    <style:style style:name="TableColumn359" style:family="table-column">
      <style:table-column-properties style:column-width="0.625in"/>
    </style:style>
    <style:style style:name="TableColumn360" style:family="table-column">
      <style:table-column-properties style:column-width="5.3819in"/>
    </style:style>
    <style:style style:name="Table357" style:family="table">
      <style:table-properties style:width="6.5069in" fo:margin-left="-0.2305in" table:align="left"/>
    </style:style>
    <style:style style:name="TableRow361" style:family="table-row">
      <style:table-row-properties style:min-row-height="0.2875in"/>
    </style:style>
    <style:style style:name="TableCell3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368" style:family="table-row">
      <style:table-row-properties style:min-row-height="0.2409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376" style:family="table-row">
      <style:table-row-properties style:min-row-height="0.4548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3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382" style:family="table-row">
      <style:table-row-properties style:min-row-height="0.2312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393" style:family="table-row">
      <style:table-row-properties style:min-row-height="0.4541in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2187in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409" style:family="table-row">
      <style:table-row-properties style:min-row-height="0.184in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416" style:family="table-row">
      <style:table-row-properties style:min-row-height="0.2381in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423" style:family="table-row">
      <style:table-row-properties style:min-row-height="0.7562in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style:snap-to-layout-grid="false" fo:text-align="center" fo:margin-left="0.156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431" style:parent-style-name="內文" style:family="paragraph">
      <style:paragraph-properties style:snap-to-layout-grid="false" fo:margin-left="0.34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2" style:parent-style-name="內文" style:family="paragraph">
      <style:paragraph-properties style:snap-to-layout-grid="false" fo:margin-left="0.340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33" style:parent-style-name="內文" style:family="paragraph">
      <style:paragraph-properties style:snap-to-layout-grid="false" fo:margin-top="0.075in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5" style:parent-style-name="內文" style:family="paragraph">
      <style:text-properties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5" style:parent-style-name="內文" style:family="paragraph">
      <style:paragraph-properties style:snap-to-layout-grid="false" fo:text-align="justify" style:line-height-at-least="0in" fo:margin-left="3.2923in" fo:margin-right="0.1666in" fo:text-indent="-0.667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6" style:parent-style-name="內文" style:family="paragraph">
      <style:paragraph-properties fo:margin-left="4.9847in" fo:text-indent="-4.9847in">
        <style:tab-stops>
          <style:tab-stop style:type="left" style:position="-4.56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8" style:parent-style-name="內文" style:family="paragraph">
      <style:paragraph-properties fo:margin-left="4.9847in" fo:text-indent="-4.9847in">
        <style:tab-stops>
          <style:tab-stop style:type="left" style:position="-4.568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9" style:parent-style-name="內文" style:family="paragraph">
      <style:paragraph-properties fo:margin-left="4.9847in" fo:text-indent="-4.9847in">
        <style:tab-stops>
          <style:tab-stop style:type="left" style:position="-4.568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start" fo:margin-left="4.3618in" fo:text-indent="-4.3618in">
        <style:tab-stops>
          <style:tab-stop style:type="left" style:position="-3.9451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家事聲請狀</text:span><text:span text:style-name="T4">（拋棄繼承）</text:span><text:span text:style-name="T5"><text:s text:c="20"/></text:span><text:span text:style-name="T6"><text:s text:c="8"/></text:span><text:span text:style-name="T7"><text:s/>106.1.4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繼承人姓名</text:p>
          </table:table-cell>
          <table:table-cell table:style-name="TableCell14" table:number-rows-spanned="2">
            <text:p text:style-name="P15"><text:span text:style-name="T16">身分證字號：</text:span><text:span text:style-name="T17"><text:s text:c="17"/></text:span></text:p>
            <text:p text:style-name="P18"><text:span text:style-name="T19">死亡日期：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5"/></text:span><text:span text:style-name="T25">日 <text:s text:c="6"/></text:span></text:p>
            <text:p text:style-name="P26">最後住所戶籍地址：</text:p>
          </table:table-cell>
        </table:table-row>
        <table:table-row table:style-name="TableRow27"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聲明人姓名</text:p>
          </table:table-cell>
          <table:table-cell table:style-name="TableCell34" table:number-rows-spanned="2">
            <text:p text:style-name="P35"><text:span text:style-name="T36">身分證字號：</text:span><text:span text:style-name="T37"><text:s text:c="17"/></text:span><text:span text:style-name="T38">生日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 <text:s text:c="6"/></text:span></text:p>
            <text:p text:style-name="P45">戶籍地址：</text:p>
            <text:p text:style-name="P46"><text:span text:style-name="T47">電話：</text:span><text:span text:style-name="T48"><text:s text:c="16"/></text:span></text:p>
            <text:p text:style-name="P49"><text:span text:style-name="T50">送達代收人</text:span><text:span text:style-name="T51">：</text:span><text:span text:style-name="T52"><text:s text:c="11"/></text:span><text:span text:style-name="T53"><text:s/>電話：</text:span><text:span text:style-name="T54"><text:s text:c="13"/></text:span></text:p>
            <text:p text:style-name="P55">送達地址：</text:p>
          </table: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聲明人姓名</text:p>
          </table:table-cell>
          <table:table-cell table:style-name="TableCell63" table:number-rows-spanned="2">
            <text:p text:style-name="P64"><text:span text:style-name="T65">身分證字號：</text:span><text:span text:style-name="T66"><text:s text:c="17"/></text:span><text:span text:style-name="T67">生日：</text:span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 <text:s text:c="6"/></text:span></text:p>
            <text:p text:style-name="P74">戶籍地址：</text:p>
            <text:p text:style-name="P75"><text:span text:style-name="T76">電話：</text:span><text:span text:style-name="T77"><text:s text:c="16"/></text:span></text:p>
            <text:p text:style-name="P78"><text:span text:style-name="T79">送達代收人</text:span><text:span text:style-name="T80">：</text:span><text:span text:style-name="T81"><text:s text:c="11"/></text:span><text:span text:style-name="T82"><text:s/>電話：</text:span><text:span text:style-name="T83"><text:s text:c="13"/></text:span></text:p>
            <text:p text:style-name="P84">送達地址：</text:p>
          </table:table-cell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聲明人姓名</text:p>
          </table:table-cell>
          <table:table-cell table:style-name="TableCell92" table:number-rows-spanned="2">
            <text:p text:style-name="P93"><text:span text:style-name="T94">身分證字號：</text:span><text:span text:style-name="T95"><text:s text:c="17"/></text:span><text:span text:style-name="T96">生日：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 <text:s text:c="6"/></text:span></text:p>
            <text:p text:style-name="P103">戶籍地址：</text:p>
            <text:p text:style-name="P104"><text:span text:style-name="T105">電話：</text:span><text:span text:style-name="T106"><text:s text:c="16"/></text:span></text:p>
            <text:p text:style-name="P107"><text:span text:style-name="T108">送達代收人</text:span><text:span text:style-name="T109">：</text:span><text:span text:style-name="T110"><text:s text:c="11"/></text:span><text:span text:style-name="T111"><text:s/>電話：</text:span><text:span text:style-name="T112"><text:s text:c="13"/></text:span></text:p>
            <text:p text:style-name="P113">送達地址：</text:p>
          </table: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聲明人姓名</text:p>
          </table:table-cell>
          <table:table-cell table:style-name="TableCell121" table:number-rows-spanned="2">
            <text:p text:style-name="P122"><text:span text:style-name="T123">身分證字號：</text:span><text:span text:style-name="T124"><text:s text:c="17"/></text:span><text:span text:style-name="T125">生日：</text:span><text:span text:style-name="T126"><text:s text:c="4"/></text:span><text:span text:style-name="T127">年</text:span><text:span text:style-name="T128"><text:s text:c="4"/></text:span><text:span text:style-name="T129">月</text:span><text:span text:style-name="T130"><text:s text:c="4"/></text:span><text:span text:style-name="T131">日 <text:s text:c="6"/></text:span></text:p>
            <text:p text:style-name="P132">戶籍地址：</text:p>
            <text:p text:style-name="P133"><text:span text:style-name="T134">電話：</text:span><text:span text:style-name="T135"><text:s text:c="16"/></text:span></text:p>
            <text:p text:style-name="P136"><text:span text:style-name="T137">送達代收人</text:span><text:span text:style-name="T138">：</text:span><text:span text:style-name="T139"><text:s text:c="11"/></text:span><text:span text:style-name="T140"><text:s/>電話：</text:span><text:span text:style-name="T141"><text:s text:c="13"/></text:span></text:p>
            <text:p text:style-name="P142">送達地址：</text:p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聲明人姓名</text:p>
          </table:table-cell>
          <table:table-cell table:style-name="TableCell150" table:number-rows-spanned="2">
            <text:p text:style-name="P151"><text:span text:style-name="T152">身分證字號：</text:span><text:span text:style-name="T153"><text:s text:c="17"/></text:span><text:span text:style-name="T154">生日：</text:span><text:span text:style-name="T155"><text:s text:c="4"/></text:span><text:span text:style-name="T156">年</text:span><text:span text:style-name="T157"><text:s text:c="4"/></text:span><text:span text:style-name="T158">月</text:span><text:span text:style-name="T159"><text:s text:c="4"/></text:span><text:span text:style-name="T160">日 <text:s text:c="6"/></text:span></text:p>
            <text:p text:style-name="P161">戶籍地址：</text:p>
            <text:p text:style-name="P162"><text:span text:style-name="T163">電話：</text:span><text:span text:style-name="T164"><text:s text:c="16"/></text:span></text:p>
            <text:p text:style-name="P165"><text:span text:style-name="T166">送達代收人</text:span><text:span text:style-name="T167">：</text:span><text:span text:style-name="T168"><text:s text:c="11"/></text:span><text:span text:style-name="T169"><text:s/>電話：</text:span><text:span text:style-name="T170"><text:s text:c="13"/></text:span></text:p>
            <text:p text:style-name="P171">送達地址：</text:p>
          </table:table-cell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ext:soft-page-break/>
        <table:table-row table:style-name="TableRow179">
          <table:table-cell table:style-name="TableCell180">
            <text:p text:style-name="P181">聲明人姓名</text:p>
            <text:p text:style-name="P182">(未成年人)</text:p>
          </table:table-cell>
          <table:table-cell table:style-name="TableCell183" table:number-rows-spanned="2">
            <text:p text:style-name="P184"><text:span text:style-name="T185">身分證字號：</text:span><text:span text:style-name="T186"><text:s text:c="17"/></text:span><text:span text:style-name="T187">生日：</text:span><text:span text:style-name="T188"><text:s text:c="4"/></text:span><text:span text:style-name="T189">年</text:span><text:span text:style-name="T190"><text:s text:c="4"/></text:span><text:span text:style-name="T191">月</text:span><text:span text:style-name="T192"><text:s text:c="4"/></text:span><text:span text:style-name="T193">日 <text:s text:c="6"/></text:span></text:p>
            <text:p text:style-name="P194">戶籍地址：</text:p>
            <text:p text:style-name="P195"><text:span text:style-name="T196">電話：</text:span><text:span text:style-name="T197"><text:s text:c="16"/></text:span></text:p>
            <text:p text:style-name="P198"><text:span text:style-name="T199">送達代收人</text:span><text:span text:style-name="T200">：</text:span><text:span text:style-name="T201"><text:s text:c="11"/></text:span><text:span text:style-name="T202"><text:s/>電話：</text:span><text:span text:style-name="T203"><text:s text:c="13"/></text:span></text:p>
            <text:p text:style-name="P204">送達地址：</text:p>
            <text:p text:style-name="P205"><text:span text:style-name="T206">法定代理人(父)：</text:span><text:span text:style-name="T207"><text:s text:c="13"/></text:span><text:span text:style-name="T208">身分證字號：</text:span><text:span text:style-name="T209"><text:s text:c="13"/></text:span></text:p>
            <text:p text:style-name="P210"><text:span text:style-name="T211">法定代理人(母)：</text:span><text:span text:style-name="T212"><text:s text:c="13"/></text:span><text:span text:style-name="T213">身分證字號：</text:span><text:span text:style-name="T214"><text:s text:c="13"/>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聲明人姓名</text:p>
            <text:p text:style-name="P222">(未成年人)</text:p>
          </table:table-cell>
          <table:table-cell table:style-name="TableCell223" table:number-rows-spanned="2">
            <text:p text:style-name="P224"><text:span text:style-name="T225">身分證字號：</text:span><text:span text:style-name="T226"><text:s text:c="17"/></text:span><text:span text:style-name="T227">生日：</text:span><text:span text:style-name="T228"><text:s text:c="4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 <text:s text:c="6"/></text:span></text:p>
            <text:p text:style-name="P234">戶籍地址：</text:p>
            <text:p text:style-name="P235"><text:span text:style-name="T236">電話：</text:span><text:span text:style-name="T237"><text:s text:c="16"/></text:span></text:p>
            <text:p text:style-name="P238"><text:span text:style-name="T239">送達代收人</text:span><text:span text:style-name="T240">：</text:span><text:span text:style-name="T241"><text:s text:c="11"/></text:span><text:span text:style-name="T242"><text:s/>電話：</text:span><text:span text:style-name="T243"><text:s text:c="13"/></text:span></text:p>
            <text:p text:style-name="P244">送達地址：</text:p>
            <text:p text:style-name="P245"><text:span text:style-name="T246">法定代理人(父)：</text:span><text:span text:style-name="T247"><text:s text:c="13"/></text:span><text:span text:style-name="T248">身分證字號：</text:span><text:span text:style-name="T249"><text:s text:c="13"/></text:span></text:p>
            <text:p text:style-name="P250"><text:span text:style-name="T251">法定代理人(母)：</text:span><text:span text:style-name="T252"><text:s text:c="13"/></text:span><text:span text:style-name="T253">身分證字號：</text:span><text:span text:style-name="T254"><text:s text:c="13"/>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聲明人姓名</text:p>
            <text:p text:style-name="P262">(未成年人)</text:p>
          </table:table-cell>
          <table:table-cell table:style-name="TableCell263" table:number-rows-spanned="2">
            <text:p text:style-name="P264"><text:span text:style-name="T265">身分證字號：</text:span><text:span text:style-name="T266"><text:s text:c="17"/></text:span><text:span text:style-name="T267">生日：</text:span><text:span text:style-name="T268"><text:s text:c="4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 <text:s text:c="6"/></text:span></text:p>
            <text:p text:style-name="P274">戶籍地址：</text:p>
            <text:p text:style-name="P275"><text:span text:style-name="T276">電話：</text:span><text:span text:style-name="T277"><text:s text:c="16"/></text:span></text:p>
            <text:p text:style-name="P278"><text:span text:style-name="T279">送達代收人</text:span><text:span text:style-name="T280">：</text:span><text:span text:style-name="T281"><text:s text:c="11"/></text:span><text:span text:style-name="T282"><text:s/>電話：</text:span><text:span text:style-name="T283"><text:s text:c="13"/></text:span></text:p>
            <text:p text:style-name="P284">送達地址：</text:p>
            <text:p text:style-name="P285"><text:span text:style-name="T286">法定代理人(父)：</text:span><text:span text:style-name="T287"><text:s text:c="13"/></text:span><text:span text:style-name="T288">身分證字號：</text:span><text:span text:style-name="T289"><text:s text:c="13"/></text:span></text:p>
            <text:p text:style-name="P290"><text:span text:style-name="T291">法定代理人(母)：</text:span><text:span text:style-name="T292"><text:s text:c="13"/></text:span><text:span text:style-name="T293">身分證字號：</text:span><text:span text:style-name="T294"><text:s text:c="13"/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聲明人姓名</text:p>
            <text:p text:style-name="P302">(未成年人)</text:p>
          </table:table-cell>
          <table:table-cell table:style-name="TableCell303" table:number-rows-spanned="2">
            <text:p text:style-name="P304"><text:span text:style-name="T305">身分證字號：</text:span><text:span text:style-name="T306"><text:s text:c="17"/></text:span><text:span text:style-name="T307">生日：</text:span><text:span text:style-name="T308"><text:s text:c="4"/></text:span><text:span text:style-name="T309">年</text:span><text:span text:style-name="T310"><text:s text:c="4"/></text:span><text:span text:style-name="T311">月</text:span><text:span text:style-name="T312"><text:s text:c="4"/></text:span><text:span text:style-name="T313">日 <text:s text:c="6"/></text:span></text:p>
            <text:p text:style-name="P314">戶籍地址：</text:p>
            <text:p text:style-name="P315"><text:span text:style-name="T316">電話：</text:span><text:span text:style-name="T317"><text:s text:c="16"/></text:span></text:p>
            <text:p text:style-name="P318"><text:span text:style-name="T319">送達代收人</text:span><text:span text:style-name="T320">：</text:span><text:span text:style-name="T321"><text:s text:c="11"/></text:span><text:span text:style-name="T322"><text:s/>電話：</text:span><text:span text:style-name="T323"><text:s text:c="13"/></text:span></text:p>
            <text:p text:style-name="P324">送達地址：</text:p>
            <text:p text:style-name="P325"><text:span text:style-name="T326">法定代理人(父)：</text:span><text:span text:style-name="T327"><text:s text:c="13"/></text:span><text:span text:style-name="T328">身分證字號：</text:span><text:span text:style-name="T329"><text:s text:c="13"/></text:span></text:p>
            <text:p text:style-name="P330"><text:span text:style-name="T331">法定代理人(母)：</text:span><text:span text:style-name="T332"><text:s text:c="13"/></text:span><text:span text:style-name="T333">身分證字號：</text:span><text:span text:style-name="T334"><text:s text:c="13"/>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</table:table>
      <text:p text:style-name="P339"/>
      <text:p text:style-name="P340"/>
      <text:p text:style-name="P341"/>
      <text:p text:style-name="P342"/>
      <text:soft-page-break/>
      <text:p text:style-name="P343">聲明意旨：</text:p>
      <text:p text:style-name="P344"><text:s text:c="3"/>請求准予聲明人拋棄對於被繼承人 <text:s text:c="8"/>之繼承權。</text:p>
      <text:p text:style-name="P345">聲明原因：</text:p>
      <text:p text:style-name="P346"><text:span text:style-name="T347"><text:s text:c="3"/></text:span><text:span text:style-name="T348">被繼承人於民國ˍˍ年ˍˍ月ˍˍ日死亡，生前戶籍住所位於</text:span><text:span text:style-name="T349">臺中地區</text:span><text:span text:style-name="T350">。而聲明人於ˍˍ年ˍˍ月ˍˍ日（擇一勾選）</text:span></text:p>
      <text:p text:style-name="P351"><text:s text:c="2"/>□始知悉被繼承人死亡</text:p>
      <text:p text:style-name="P352"><text:s text:c="2"/>□經由前順位繼承人通知，始知悉聲明人為次順位之繼承人</text:p>
      <text:p text:style-name="P353">聲明人自願拋棄繼承。除以存證信函分別通知其他繼承人外，依據家事事件法第127條及民法第1174條第2項規定，檢陳如附件所示之文件，具狀聲明拋棄繼承權，請准予備查。</text:p>
      <text:p text:style-name="P354"><text:span text:style-name="T355">臺灣臺中地方法院家事法庭　　公鑒</text:span></text:p>
      <text:p text:style-name="P356">檢附：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戶政</text:p>
          </table:table-cell>
          <table:table-cell table:style-name="TableCell366">
            <text:p text:style-name="P367">被繼承人除戶謄本正本</text:p>
          </table:table-cell>
        </table:table-row>
        <table:table-row table:style-name="TableRow368">
          <table:table-cell table:style-name="TableCell369" table:number-rows-spanned="2">
            <text:p text:style-name="P370">2</text:p>
          </table:table-cell>
          <table:table-cell table:style-name="TableCell371" table:number-rows-spanned="2">
            <text:p text:style-name="P372">戶政</text:p>
            <text:p text:style-name="P373"/>
          </table:table-cell>
          <table:table-cell table:style-name="TableCell374">
            <text:p text:style-name="P375">聲明人即繼承人戶籍謄本正本 <text:s text:c="3"/>件及印鑑證明正本 <text:s text:c="3"/>件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已遷出境外者，毋需附印鑑證明，但應至法院或民間公證人辦拋棄</text:p>
            <text:p text:style-name="P381">意願之證明；聲明人在國外則參考下列第8項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>戶政</text:p>
          </table:table-cell>
          <table:table-cell table:style-name="TableCell387">
            <text:p text:style-name="P388">聲明人未成年人</text:p>
            <text:p text:style-name="P389">□7歲以上，應提出未成年人及其法定代理人(含非繼承人之一方)</text:p>
            <text:p text:style-name="P390"><text:s text:c="2"/>之印鑑證明正本 <text:s text:c="2"/></text:p>
            <text:p text:style-name="P391">□7歲以下，僅提出法定代理人(含非繼承人之一方)</text:p>
            <text:p text:style-name="P392"><text:s text:c="2"/>之印鑑證明正本 <text:s text:c="2"/></text:p>
          </table:table-cell>
        </table:table-row>
        <table:table-row table:style-name="TableRow393">
          <table:table-cell table:style-name="TableCell394">
            <text:p text:style-name="P395">4</text:p>
            <text:p text:style-name="P396"/>
          </table:table-cell>
          <table:table-cell table:style-name="TableCell397">
            <text:p text:style-name="P398">自書</text:p>
          </table:table-cell>
          <table:table-cell table:style-name="TableCell399">
            <text:p text:style-name="P400">擇一 □ 自書拋棄繼承通知書正本 <text:s text:c="3"/>件</text:p>
            <text:p text:style-name="P401"><text:s text:c="5"/>□ 存證信函影本及回執正本 <text:s text:c="3"/>件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自書</text:p>
          </table:table-cell>
          <table:table-cell table:style-name="TableCell407">
            <text:p text:style-name="P408">繼承系統表</text:p>
          </table:table-cell>
        </table:table-row>
        <table:table-row table:style-name="TableRow409">
          <table:table-cell table:style-name="TableCell410">
            <text:p text:style-name="P411">6</text:p>
          </table:table-cell>
          <table:table-cell table:style-name="TableCell412">
            <text:p text:style-name="P413">自書</text:p>
          </table:table-cell>
          <table:table-cell table:style-name="TableCell414">
            <text:p text:style-name="P415">為未成年子女利益拋棄切結書（聲明人有未成年子女者）。</text:p>
          </table:table-cell>
        </table:table-row>
        <table:table-row table:style-name="TableRow416">
          <table:table-cell table:style-name="TableCell417">
            <text:p text:style-name="P418">7</text:p>
          </table:table-cell>
          <table:table-cell table:style-name="TableCell419">
            <text:p text:style-name="P420">自書</text:p>
          </table:table-cell>
          <table:table-cell table:style-name="TableCell421">
            <text:p text:style-name="P422">已無其他繼承人之切結書（聲明人為生存之最末順位繼承人）</text:p>
          </table:table-cell>
        </table:table-row>
        <table:table-row table:style-name="TableRow423">
          <table:table-cell table:style-name="TableCell424">
            <text:p text:style-name="P425">8</text:p>
          </table:table-cell>
          <table:table-cell table:style-name="TableCell426">
            <text:p text:style-name="P427">國外</text:p>
            <text:p text:style-name="P428"/>
          </table:table-cell>
          <table:table-cell table:style-name="TableCell429">
            <text:p text:style-name="P430">聲明人在國外者，應至駐外辦事處書寫</text:p>
            <text:p text:style-name="P431">A.拋棄聲明書</text:p>
            <text:p text:style-name="P432">B.授權書（內容為委託在台親友辦理戶謄及拋棄繼承事宜）</text:p>
          </table:table-cell>
        </table:table-row>
      </table:table>
      <text:p text:style-name="P433"><text:span text:style-name="T434"><draw:custom-shape svg:x="-0.125in" svg:y="0.35486in" svg:width="6.375in" svg:height="0.375in" draw:z-index="251657728" draw:id="id0" draw:style-name="a0" draw:name="Rectangle 2" text:anchor-type="paragraph"><svg:title/><svg:desc/><text:p text:style-name="P435">未成年之聲明人，應記載其法定代理人姓名，並於未成年人簽章處加蓋法代簽章</text:p><text:p text:style-name="內文"/><draw:enhanced-geometry draw:type="non-primitive" svg:viewBox="0 0 21600 21600" draw:enhanced-path="M 0 0 L 21600 0 21600 21600 0 21600 Z N"/></draw:custom-shape></text:span><text:span text:style-name="T436">聲</text:span><text:span text:style-name="T437">明</text:span><text:span text:style-name="T438">人（即拋棄繼承人）</text:span><text:span text:style-name="T439">：</text:span></text:p>
      <text:p text:style-name="P440"><text:span text:style-name="T441">　　</text:span><text:span text:style-name="T442"><text:s text:c="7"/></text:span><text:span text:style-name="T443"><text:s text:c="7"/></text:span><text:span text:style-name="T444"><text:s/>　　　　　　　　　　　　<text:s/></text:span></text:p>
      <text:p text:style-name="P445"/>
      <text:p text:style-name="P446"><text:span text:style-name="T447">　　　　　　　　　　　　　　　　　　　　　　　</text:span></text:p>
      <text:p text:style-name="P448">　　　　　　　　　　　　　　　　　　<text:s text:c="4"/></text:p>
      <text:p text:style-name="P449"><text:span text:style-name="T450"><text:s text:c="31"/></text:span><text:span text:style-name="T451"><text:s/></text:span><text:span text:style-name="T452"><text:s text:c="12"/></text:span><text:span text:style-name="T453"><text:s/></text:span><text:span text:style-name="T454">(簽名</text:span><text:span text:style-name="T455">蓋</text:span><text:span text:style-name="T456">章</text:span><text:span text:style-name="T457">)</text:span></text:p>
      <text:p text:style-name="P458"><text:span text:style-name="T459">中 <text:s text:c="3"/>華 <text:s text:c="3"/>民 <text:s text:c="3"/>國 <text:s text:c="8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事聲請狀（拋棄繼承）                     106</dc:title>
    <dc:description/>
    <dc:subject/>
    <meta:initial-creator>tcdu048</meta:initial-creator>
    <dc:creator>Yinling</dc:creator>
    <meta:creation-date>2021-04-20T06:03:00Z</meta:creation-date>
    <dc:date>2021-04-20T06:03:00Z</dc:date>
    <meta:print-date>2017-01-04T04:24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7" meta:character-count="2458" meta:row-count="17" meta:non-whitespace-character-count="2095"/>
  </office:meta>
</office:document-meta>
</file>