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本文" style:family="paragraph">
      <style:paragraph-properties fo:text-align="justify" fo:line-height="0.2777in"/>
      <style:text-properties style:font-name="標楷體" fo:font-size="14pt" style:font-size-asian="14pt" style:font-size-complex="14pt"/>
    </style:style>
    <style:style style:name="P3" style:parent-style-name="本文" style:family="paragraph">
      <style:paragraph-properties fo:text-align="justify" fo:line-height="0.2777in" fo:margin-left="-0.05in" fo:text-indent="1.1666in">
        <style:tab-stops/>
      </style:paragraph-properties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P7" style:parent-style-name="本文" style:family="paragraph">
      <style:paragraph-properties fo:text-align="justify"/>
      <style:text-properties style:font-name="標楷體" fo:font-size="14pt" style:font-size-asian="14pt" style:font-size-complex="14pt"/>
    </style:style>
    <style:style style:name="P8" style:parent-style-name="本文" style:family="paragraph">
      <style:paragraph-properties fo:text-align="justify"/>
      <style:text-properties style:font-name="標楷體" fo:font-size="14pt" style:font-size-asian="14pt" style:font-size-complex="14pt"/>
    </style:style>
    <style:style style:name="P9" style:parent-style-name="本文" style:family="paragraph">
      <style:paragraph-properties fo:text-align="justify"/>
      <style:text-properties style:font-name="標楷體" fo:font-size="14pt" style:font-size-asian="14pt" style:font-size-complex="14pt"/>
    </style:style>
    <style:style style:name="P10" style:parent-style-name="本文" style:family="paragraph">
      <style:paragraph-properties fo:text-align="justify" fo:margin-left="0.7777in" fo:text-indent="-0.7777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本文" style:family="paragraph">
      <style:paragraph-properties fo:text-align="justify" fo:margin-left="0.7763in" fo:text-indent="-0.4861in">
        <style:tab-stops/>
      </style:paragraph-properties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P22" style:parent-style-name="本文" style:family="paragraph">
      <style:paragraph-properties fo:text-align="justify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本文" style:family="paragraph">
      <style:paragraph-properties fo:margin-left="0.2916in" fo:text-indent="-0.2916in">
        <style:tab-stops/>
      </style:paragraph-properties>
      <style:text-properties style:font-name="標楷體" fo:font-size="14pt" style:font-size-asian="14pt" style:font-size-complex="14pt"/>
    </style:style>
    <style:style style:name="P37" style:parent-style-name="本文" style:family="paragraph">
      <style:paragraph-properties fo:margin-left="0.2916in" fo:text-indent="-0.2916in">
        <style:tab-stops/>
      </style:paragraph-properties>
      <style:text-properties style:font-name="標楷體" fo:font-size="14pt" style:font-size-asian="14pt" style:font-size-complex="14pt"/>
    </style:style>
    <style:style style:name="P38" style:parent-style-name="本文" style:family="paragraph">
      <style:paragraph-properties fo:margin-left="0.2916in" fo:text-indent="-0.2916in">
        <style:tab-stops/>
      </style:paragraph-properties>
      <style:text-properties style:font-name="標楷體" fo:font-size="14pt" style:font-size-asian="14pt" style:font-size-complex="14pt"/>
    </style:style>
    <style:style style:name="P39" style:parent-style-name="本文" style:family="paragraph">
      <style:paragraph-properties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40" style:parent-style-name="本文" style:family="paragraph">
      <style:text-properties style:font-name="標楷體" fo:font-size="14pt" style:font-size-asian="14pt" style:font-size-complex="14pt"/>
    </style:style>
    <style:style style:name="P41" style:parent-style-name="本文" style:family="paragraph">
      <style:paragraph-properties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42" style:parent-style-name="本文" style:family="paragraph">
      <style:text-properties style:font-name="標楷體" fo:font-size="14pt" style:font-size-asian="14pt" style:font-size-complex="14pt"/>
    </style:style>
    <style:style style:name="P43" style:parent-style-name="本文" style:family="paragraph">
      <style:text-properties style:font-name="標楷體" fo:font-size="14pt" style:font-size-asian="14pt" style:font-size-complex="14pt"/>
    </style:style>
    <style:style style:name="P44" style:parent-style-name="本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45" style:parent-style-name="本文" style:family="paragraph">
      <style:paragraph-properties fo:text-align="justify" fo:line-height="0.2777in"/>
      <style:text-properties style:font-name="標楷體" fo:font-size="14pt" style:font-size-asian="14pt" style:font-size-complex="14pt"/>
    </style:style>
    <style:style style:name="P46" style:parent-style-name="本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47" style:parent-style-name="本文" style:family="paragraph">
      <style:paragraph-properties fo:text-align="start" fo:line-height="0.2777in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房　屋　借　用　契　約</text:p>
      <text:p text:style-name="P2">立契約書人<text:s text:c="2"/>貸與人<text:s text:c="7"/>　　　　　　　　（以下簡稱甲方）</text:p>
      <text:p text:style-name="P3"><text:span text:style-name="T4"><text:s/>借用人　</text:span><text:span text:style-name="T5"><text:s text:c="7"/></text:span><text:span text:style-name="T6">　　　　　　　（以下簡稱乙方）。</text:span></text:p>
      <text:p text:style-name="P7">茲為訂立房屋借用契約，雙方協議條款如左：</text:p>
      <text:p text:style-name="P8">一、房屋所在地及使用範圍：</text:p>
      <text:p text:style-name="P9"><text:s text:c="4"/>甲方願將其座落於：</text:p>
      <text:p text:style-name="P10"><text:span text:style-name="T11"><text:s text:c="4"/>之房屋，□全部 /□部分</text:span><text:span text:style-name="T12"><text:s text:c="12"/></text:span><text:span text:style-name="T13">，無條件借予乙方作為<text:s/></text:span><text:span text:style-name="T14"><text:s text:c="9"/></text:span><text:span text:style-name="T15"><text:s text:c="36"/></text:span><text:span text:style-name="T16"><text:s/></text:span><text:span text:style-name="T17"><text:s text:c="12"/></text:span></text:p>
      <text:p text:style-name="P18"><text:span text:style-name="T19"><text:s/></text:span><text:span text:style-name="T20"><text:s text:c="12"/></text:span><text:span text:style-name="T21">使用。<text:s/></text:span></text:p>
      <text:p text:style-name="P22"><text:span text:style-name="T23">二、借用期限：自民國</text:span><text:span text:style-name="T24"><text:s text:c="4"/></text:span><text:span text:style-name="T25">年</text:span><text:span text:style-name="T26"><text:s text:c="4"/></text:span><text:span text:style-name="T27">月</text:span><text:span text:style-name="T28"><text:s text:c="4"/></text:span><text:span text:style-name="T29">日起至民國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止。</text:span></text:p>
      <text:p text:style-name="P36">三、乙方於借用期間不得將房屋一部或全部轉租或轉借他人使用，房屋內部如須裝修改造，應徵得甲方同意後始得為之，並於契約期滿後由乙方無條件自行拆除回復原狀後交還甲方。</text:p>
      <text:p text:style-name="P37">四、借用期間，不得放置違禁、危險物品或其他易燃物，且不得作為違法使用，倘有損害，乙方應負賠償之責。</text:p>
      <text:p text:style-name="P38">五、借用期間，乙方於應善盡保養及維護本房屋之責，如因乙方之因素造成房屋有所毀損，乙方應負責修復或賠償損害，絕無異議。</text:p>
      <text:p text:style-name="P39">六、借用期間，有關之水電、瓦斯、電話費、大樓管理費等一切費用概由乙方負責按照規定繳納。</text:p>
      <text:p text:style-name="P40">七、乙方如違反本約各款之規定時，甲方得終止契約，乙方不得異議。</text:p>
      <text:p text:style-name="P41">八、契約終止或借用期滿，乙方應於五日內搬遷返還借用房屋，逾期後如有留置任何器具物品，乙方同意視同廢棄物任由甲方處理，其處理費用由乙方負擔。</text:p>
      <text:p text:style-name="P42">九、乙方於借用期間屆滿不交還房屋時，應逕受強制執行。</text:p>
      <text:p text:style-name="P43">十、其他約定事項：<text:s/></text:p>
      <text:p text:style-name="P44"><text:s text:c="18"/>貸與人（甲方)：<text:s/></text:p>
      <text:p text:style-name="P45"><text:s text:c="12"/><text:s text:c="6"/>借用人（乙方)：</text:p>
      <text:p text:style-name="P46"/>
      <text:p text:style-name="P47"><text:span text:style-name="T48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0.3055in"/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房　屋　借　用　契　約</dc:title>
    <dc:description/>
    <dc:subject/>
    <meta:initial-creator>mozart</meta:initial-creator>
    <dc:creator>徐雅芬</dc:creator>
    <meta:creation-date>2021-04-28T06:11:00Z</meta:creation-date>
    <dc:date>2021-04-28T06:12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09" meta:character-count="730" meta:row-count="5" meta:non-whitespace-character-count="622"/>
  </office:meta>
</office:document-meta>
</file>