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 fo:font-size="14pt" style:font-size-asian="14pt"/>
    </style:style>
    <style:style style:name="P3" style:parent-style-name="內文" style:family="paragraph">
      <style:text-properties style:font-name-asian="標楷體" fo:font-size="14pt" style:font-size-asian="14pt"/>
    </style:style>
    <style:style style:name="P4" style:parent-style-name="內文" style:family="paragraph">
      <style:text-properties style:font-name-asian="標楷體" fo:font-size="14pt" style:font-size-asian="14pt"/>
    </style:style>
    <style:style style:name="P5" style:parent-style-name="內文" style:family="paragraph">
      <style:text-properties style:font-name-asian="標楷體" fo:font-size="14pt" style:font-size-asian="14pt"/>
    </style:style>
    <style:style style:name="P6" style:parent-style-name="內文" style:family="paragraph">
      <style:text-properties style:font-name-asian="標楷體" fo:font-size="14pt" style:font-size-asian="14pt"/>
    </style:style>
    <style:style style:name="P7" style:parent-style-name="內文" style:family="paragraph">
      <style:text-properties style:font-name-asian="標楷體" fo:font-size="14pt" style:font-size-asian="14pt"/>
    </style:style>
    <style:style style:name="P8" style:parent-style-name="內文" style:family="paragraph">
      <style:text-properties style:font-name-asian="標楷體" fo:font-size="14pt" style:font-size-asian="14pt"/>
    </style:style>
    <style:style style:name="P9" style:parent-style-name="內文" style:family="paragraph">
      <style:text-properties style:font-name-asian="標楷體" fo:font-size="14pt" style:font-size-asian="14pt"/>
    </style:style>
    <style:style style:name="P10" style:parent-style-name="內文" style:family="paragraph">
      <style:text-properties style:font-name-asian="標楷體" fo:font-size="14pt" style:font-size-asian="14pt"/>
    </style:style>
    <style:style style:name="P11" style:parent-style-name="內文" style:family="paragraph">
      <style:text-properties style:font-name-asian="標楷體" fo:font-size="14pt" style:font-size-asian="14pt"/>
    </style:style>
    <style:style style:name="P12" style:parent-style-name="內文" style:family="paragraph">
      <style:text-properties style:font-name-asian="標楷體" fo:font-size="14pt" style:font-size-asian="14pt"/>
    </style:style>
    <style:style style:name="P13" style:parent-style-name="內文" style:family="paragraph">
      <style:text-properties style:font-name-asian="標楷體" fo:font-size="14pt" style:font-size-asian="14pt"/>
    </style:style>
    <style:style style:name="P14" style:parent-style-name="內文" style:family="paragraph">
      <style:text-properties style:font-name-asian="標楷體" fo:font-size="14pt" style:font-size-asian="14pt"/>
    </style:style>
    <style:style style:name="P15" style:parent-style-name="內文" style:family="paragraph">
      <style:text-properties style:font-name-asian="標楷體" fo:font-size="14pt" style:font-size-asian="14pt"/>
    </style:style>
    <style:style style:name="P16" style:parent-style-name="內文" style:family="paragraph">
      <style:text-properties style:font-name-asian="標楷體" fo:font-size="14pt" style:font-size-asian="14pt"/>
    </style:style>
    <style:style style:name="P17" style:parent-style-name="內文" style:family="paragraph">
      <style:text-properties style:font-name-asian="標楷體" fo:font-size="14pt" style:font-size-asian="14pt"/>
    </style:style>
    <style:style style:name="P18" style:parent-style-name="內文" style:family="paragraph">
      <style:text-properties style:font-name-asian="標楷體" fo:font-size="14pt" style:font-size-asian="14pt"/>
    </style:style>
    <style:style style:name="P19" style:parent-style-name="內文" style:family="paragraph">
      <style:text-properties style:font-name-asian="標楷體" fo:font-size="14pt" style:font-size-asian="14pt"/>
    </style:style>
    <style:style style:name="P20" style:parent-style-name="內文" style:family="paragraph">
      <style:text-properties style:font-name-asian="標楷體" fo:font-size="14pt" style:font-size-asian="14pt"/>
    </style:style>
    <style:style style:name="P21" style:parent-style-name="內文" style:family="paragraph">
      <style:text-properties style:font-name-asian="標楷體" fo:font-size="14pt" style:font-size-asian="14pt"/>
    </style:style>
    <style:style style:name="P22" style:parent-style-name="內文" style:family="paragraph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終止租賃契約書</text:p>
      <text:p text:style-name="P2"><text:s text:c="10"/>　<text:s text:c="5"/></text:p>
      <text:p text:style-name="P3"/>
      <text:p text:style-name="P4">立契約書人<text:s text:c="17"/>(即原出租人)</text:p>
      <text:p text:style-name="P5"><text:s text:c="27"/>(即原承租人) <text:s text:c="3"/></text:p>
      <text:p text:style-name="P6"/>
      <text:p text:style-name="P7">立契約書人原訂立之房屋租賃契約，於民國　　年　　月　　日</text:p>
      <text:p text:style-name="P8">在臺灣　　　地方法院公證處公證（公證書字號：　　年度　院</text:p>
      <text:p text:style-name="P9">公字第　　　　　　　號），茲因情事變更，巳無繼續租賃之必</text:p>
      <text:p text:style-name="P10">要，經雙方協議提前終止，自　　年　　月　　日起該契約失效</text:p>
      <text:p text:style-name="P11">，對於交還房屋及返還押租金等事項，均巳辦理清楚，並無未了</text:p>
      <text:p text:style-name="P12">手續，特立契約書為證。</text:p>
      <text:p text:style-name="P13">租賃標的物所在地：</text:p>
      <text:p text:style-name="P14"/>
      <text:p text:style-name="P15">　立約人（即原出租人）<text:s/>：<text:s text:c="19"/>（簽名）</text:p>
      <text:p text:style-name="P16"><text:s text:c="2"/>身分證字號：<text:s/></text:p>
      <text:p text:style-name="P17"><text:s text:c="2"/>住址：<text:s/></text:p>
      <text:p text:style-name="P18"><text:s text:c="2"/>立約人（即原承租人）<text:s text:c="22"/>（簽名）</text:p>
      <text:p text:style-name="P19">　身分證字號：</text:p>
      <text:p text:style-name="P20">　住址：</text:p>
      <text:p text:style-name="P21"/>
      <text:p text:style-name="P22">中華民國　　　年　　　月　　　日</text:p>
      <text:soft-page-break/>
      <text:p text:style-name="內文"><text:span text:style-name="T23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終止租賃契約書</dc:title>
    <dc:description/>
    <dc:subject/>
    <meta:initial-creator>mozart</meta:initial-creator>
    <dc:creator>徐雅芬</dc:creator>
    <meta:creation-date>2021-04-28T07:05:00Z</meta:creation-date>
    <dc:date>2021-04-28T07:05:00Z</dc:date>
    <meta:template xlink:href="Normal.dotm" xlink:type="simple"/>
    <meta:editing-cycles>2</meta:editing-cycles>
    <meta:editing-duration>PT60S</meta:editing-duration>
    <meta:document-statistic meta:page-count="2" meta:paragraph-count="1" meta:word-count="60" meta:character-count="406" meta:row-count="2" meta:non-whitespace-character-count="347"/>
  </office:meta>
</office:document-meta>
</file>