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 text:c="10"/>授<text:s text:c="3"/>權<text:s text:c="3"/>書<text:s text:c="2"/></text:p>
      <text:p text:style-name="P2">授權人：</text:p>
      <text:p text:style-name="P3">姓名：<text:s text:c="14"/>性別：<text:s text:c="6"/>身分證號：</text:p>
      <text:p text:style-name="P4">住居所：</text:p>
      <text:p text:style-name="P5">代理人：</text:p>
      <text:p text:style-name="P6">姓名：<text:s text:c="14"/>性別：<text:s text:c="6"/>身分證號：</text:p>
      <text:p text:style-name="P7">住居所：</text:p>
      <text:p text:style-name="P8">授權事項：</text:p>
      <text:p text:style-name="P9"/>
      <text:p text:style-name="P10"/>
      <text:p text:style-name="P11"/>
      <text:p text:style-name="P12"/>
      <text:p text:style-name="P13">授權期限：自<text:s text:c="5"/><text:s text:c="2"/><text:s/>年<text:s text:c="5"/>月<text:s text:c="5"/>日起</text:p>
      <text:p text:style-name="P14">至<text:s text:c="4"/><text:s text:c="2"/><text:s text:c="2"/>年<text:s text:c="5"/>月<text:s text:c="5"/>日止。</text:p>
      <text:p text:style-name="P15">授權人：<text:s text:c="12"/>（蓋章）</text:p>
      <text:p text:style-name="內文"><text:span text:style-name="T16">西元</text:span><text:span text:style-name="T17"><text:s text:c="3"/></text:span><text:span text:style-name="T18"><text:s text:c="6"/></text:span><text:span text:style-name="T19">年</text:span><text:span text:style-name="T20"><text:s text:c="6"/></text:span><text:span text:style-name="T21">月</text:span><text:span text:style-name="T22"><text:s text:c="5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  權   書</dc:title>
    <dc:description/>
    <dc:subject/>
    <meta:initial-creator>徐雅芬</meta:initial-creator>
    <dc:creator>徐雅芬</dc:creator>
    <meta:creation-date>2021-04-28T07:14:00Z</meta:creation-date>
    <dc:date>2021-04-28T07:14:00Z</dc:date>
    <meta:print-date>2007-01-23T0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