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list-style-name="LFO1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使用地區：</text:p>
      <text:p text:style-name="內文"><text:span text:style-name="T2"><text:s text:c="11"/></text:span><text:span text:style-name="T3">單</text:span><text:span text:style-name="T4"><text:s text:c="2"/></text:span><text:span text:style-name="T5">身</text:span><text:span text:style-name="T6"><text:s text:c="2"/></text:span><text:span text:style-name="T7">事</text:span><text:span text:style-name="T8"><text:s text:c="2"/></text:span><text:span text:style-name="T9">實</text:span><text:span text:style-name="T10"><text:s text:c="2"/></text:span><text:span text:style-name="T11">聲</text:span><text:span text:style-name="T12"><text:s/></text:span><text:span text:style-name="T13">明</text:span><text:span text:style-name="T14"><text:s text:c="2"/></text:span><text:span text:style-name="T15">書</text:span></text:p>
      <text:p text:style-name="P16"/>
      <text:p text:style-name="P17">聲明人<text:s/>姓名：　<text:s/><text:s text:c="18"/>性別：</text:p>
      <text:p text:style-name="P18"><text:s text:c="7"/>出生年月日：西元　　　年　　月　　日生<text:s text:c="2"/></text:p>
      <text:p text:style-name="P19">　　　<text:s/>國民身分證：</text:p>
      <text:p text:style-name="P20"><text:s text:c="7"/>護照號碼：</text:p>
      <text:p text:style-name="P21"><text:s text:c="7"/>住</text:p>
      <text:p text:style-name="P22">茲鄭重聲明下列事項：</text:p>
      <text:p text:style-name="P23"><text:s text:c="5"/>□尚未結婚</text:p>
      <text:p text:style-name="P24">本人<text:s/>□已經離婚<text:s text:c="4"/>，現為單身，依法可以結婚。</text:p>
      <text:list text:style-name="LFO1" text:continue-numbering="true">
        <text:list-item>
          <text:p text:style-name="P25">配偶已歿</text:p>
        </text:list-item>
      </text:list>
      <text:p text:style-name="P26">並檢附下列證件□戶籍謄本<text:s text:c="3"/>□離婚協議書或判決書或公證書</text:p>
      <text:p text:style-name="P27"><text:s text:c="14"/>□死亡證明書<text:s/>，為證。</text:p>
      <text:p text:style-name="P28">以上如有不實，願負法律上責任。</text:p>
      <text:p text:style-name="P29"><text:s text:c="15"/>聲明人：</text:p>
      <text:p text:style-name="內文"><text:span text:style-name="T30">西元</text:span><text:span text:style-name="T31">　　　　</text:span><text:span text:style-name="T32">年</text:span><text:span text:style-name="T33">　　　</text:span><text:span text:style-name="T34">月</text:span><text:span text:style-name="T35">　　　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42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地區：</dc:title>
    <dc:description/>
    <dc:subject/>
    <meta:initial-creator>徐雅芬</meta:initial-creator>
    <dc:creator>徐雅芬</dc:creator>
    <meta:creation-date>2021-04-28T07:37:00Z</meta:creation-date>
    <dc:date>2021-04-28T07:37:00Z</dc:date>
    <meta:print-date>2008-02-01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