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indent="1.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使用地區： <text:s text:c="3"/><text:s text:c="3"/></text:p>
      <text:p text:style-name="P2"><text:span text:style-name="T3"><text:s text:c="3"/></text:span><text:span text:style-name="T4">單身暨無血緣關係</text:span><text:span text:style-name="T5">聲明書</text:span></text:p>
      <text:p text:style-name="P6"/>
      <text:p text:style-name="P7">聲明人<text:s text:c="2"/>姓名：　　　　　　　國民身分證：　　　　<text:s text:c="4"/></text:p>
      <text:p text:style-name="P8">　　　<text:s text:c="2"/>性別：<text:s text:c="14"/>出生日期：　　年　月　　日生　</text:p>
      <text:p text:style-name="P9">　　　　住：</text:p>
      <text:p text:style-name="P10">茲鄭重聲明下列事項：</text:p>
      <text:p text:style-name="P11"><text:s text:c="6"/><text:s text:c="2"/>□已經離婚</text:p>
      <text:p text:style-name="內文"><text:span text:style-name="T12">一</text:span><text:span text:style-name="T13">、</text:span><text:span text:style-name="T14">本人□尚未結婚 <text:s text:c="2"/>，現為單身，依法可以結婚。</text:span></text:p>
      <text:p text:style-name="P15"><text:s text:c="6"/><text:s text:c="2"/>□配偶已歿 <text:s text:c="5"/></text:p>
      <text:p text:style-name="內文"><text:span text:style-name="T16">二</text:span><text:span text:style-name="T17">、</text:span><text:span text:style-name="T18">本人與大陸地區之結婚對象，姓名：</text:span></text:p>
      <text:p text:style-name="P19"><text:s text:c="2"/><text:s text:c="2"/>身分證號碼：　　　　　　　　</text:p>
      <text:p text:style-name="P20"><text:s text:c="2"/><text:s text:c="2"/>出生日期：西元　　　年　　月　　日，並無直系血親和三代</text:p>
      <text:p text:style-name="P21"><text:s text:c="4"/>以內旁系血親<text:s/>之關係。並檢附下列證件□戶籍謄本□離婚協書</text:p>
      <text:p text:style-name="P22"><text:s text:c="4"/>或判決書□死亡證明書 <text:s/>為證。以上如有不實，願負法律上責</text:p>
      <text:p text:style-name="P23"><text:s text:c="4"/>任。</text:p>
      <text:p text:style-name="P24">　　　　　　 <text:s text:c="3"/>　　聲 <text:s/>明　人：</text:p>
      <text:p text:style-name="P25"><text:s text:c="2"/>　　西元 <text:s text:c="11"/>年 <text:s text:c="5"/>月 <text:s text:c="7"/>日　</text:p>
      <text:p text:style-name="P26"/>
      <text:p text:style-name="內文"><text:span text:style-name="T27">公證人註記: 僅認證聲明人之簽名或蓋章, 關於聲明人之上述聲明是否屬實,應由相關機關自行審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地區：</dc:title>
    <dc:description/>
    <dc:subject/>
    <meta:initial-creator>mozart</meta:initial-creator>
    <dc:creator>徐雅芬</dc:creator>
    <meta:creation-date>2021-04-28T07:50:00Z</meta:creation-date>
    <dc:date>2021-04-28T07:52:00Z</dc:date>
    <meta:template xlink:href="Normal.dotm" xlink:type="simple"/>
    <meta:editing-cycles>4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